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Lonneker 2018” (NL.IMRO.0153.BP0012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 juli 2018 heeft de gemeenteraad van Enschede -met toepassing van artikel 3.1 van de Wet ruimtelijke ordening- het bestemmingsplan "Lonneker 2018" gewijzigd vastgesteld. </text:p>
            <text:p text:style-name="common-al">Het bestemmingsplan heeft betrekking op nagenoeg de gehele bebouwde kom van de kern Lonneker. Het plan voorziet in een actualisatie van de bestemmingsplannen die nu gelden voor het plangebied. Het plangebied wordt op deze manier van een actuele juridisch-planologische regeling voorzien. Daarbij wordt hoofdzakelijk het huidige gebruik van de gronden en de gebouwen in het gebied vastgelegd. </text:p>
            <text:p text:style-name="common-al">Het plan maakt twee 'nieuwe' ruimtelijke ontwikkelingen mogelijk. Enerzijds betreft het de functieverandering van de pastoriewoning Scholten Reimerstraat 40 met aanliggende tuin naar een reguliere woning. Anderzijds gaat het om de bouw van een twee-onder-één-kapwoning aan de Oldenzaalsestraat 683-685 op een langdurig braakliggende kavel, inclusief de ontwikkeling van 18 garageboxen op het terrein achter deze kavel.</text:p>
            <text:p text:style-name="common-al">Laatstgenoemde ontwikkeling was nog niet opgenomen in het ontwerp bestemmingsplan "Lonneker 2018". De bestemmingsplanregels en -verbeelding zijn aangepast om deze ontwikkeling mogelijk te maken. In de plantoelichting is de ontwikkeling nader toegelicht en onderbouwd. Verder zijn er enkele ondergeschikte wijzigingen in de planregels aangebracht. De belangrijkste daarvan betreft een aanscherping van de regels voor het bouwen van bouwwerken in het voorerfgebied (zoals een carport voor de voorgevel) ter voorkoming van stedenbouwkundig onwenselijke situaties.</text:p>
            <text:p text:style-name="tussenkopcur">Inzien bestemmingsplan:</text:p>
            <text:p text:style-name="common-al">Het vastgestelde bestemmingsplan met de daarbij behorende stukken ligt met ingang van 19 juli 2018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26-0003" xlink:type="simple">http://www.ruimtelijkeplannen.nl/web-roo/?planidn=NL.IMRO.0153.BP00126-0003</text:a>
          </text:p>
            <text:p text:style-name="common-al">De bronbestanden kunnen worden gedownload via de webpagina</text:p>
            <text:p text:style-name="common-al">
            <text:a xlink:href="https://www.ruimtelijkeplannen.enschede.nl/plannen/NL.IMRO.0153.BP00126-/NL.IMRO.0153.BP00126-0003/" xlink:type="simple">https://www.ruimtelijkeplannen.enschede.nl/plannen/NL.IMRO.0153.BP00126-/NL.IMRO.0153.BP00126-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0 juli 2018 tot en met 30 augustus 2018 kunnen belanghebbenden schriftelijk beroep instellen tegen het vaststellingsbesluit bij de Afdeling bestuursrechtspraak van de Raad van State, Postbus 20019, 2500 EA DEN HAAG.</text:p>
            <text:p text:style-name="last-al">Tegen het deel van het bestemmingsplan dat bij de vaststelling niet is gewijzigd ten opzichte van het ontwerpplan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Lonneker 2018” (NL.IMRO.0153.BP00126-0003)</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25</meta:user-defined>
    <meta:user-defined meta:name="OVERHEIDop.StcrtID/DC.identifier">stcrt-2018-40825</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26-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CS 40</meta:user-defined>
    <meta:user-defined meta:name="OVERHEIDop.woonplaats">Enschede</meta:user-defined>
    <meta:user-defined meta:name="OVERHEIDop.straatnaam">Scholten Reimerstraat</meta:user-defined>
    <meta:user-defined meta:name="OVERHEID.PostcodeHuisnummer/OVERHEIDop.postcodeHuisnummer">7524AJ</meta:user-defined>
    <meta:user-defined meta:name="OVERHEIDop.straatnaam">Oldenzaa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180 474592</meta:user-defined>
    <meta:user-defined meta:name="OVERHEID.EPSG28992/DC.spatial">259448 475233</meta:user-defined>
    <meta:user-defined meta:name="OVERHEIDop.versieInformatie"/>
  </office:meta>
</office:document-meta>
</file>