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wijziging onderbord Gehandicaptenparkeerplaats Kamille 9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8731</text:p>
            <text:p text:style-name="context_bottom"/>
          </text:section>
          <text:p text:style-name="aanhef_wie">Burgemeester en Wethouders van Opmeer hebben besloten het onderbord van een gehandicaptenparkeerplaats te wijzigen bij Kamille 9 te Opmeer.</text:p>
          <text:section text:name="considerans_id1-3-2-1-3" text:style-name="considerans">
            <text:p text:style-name="tussenkopcur">Inleiding</text:p>
            <text:p text:style-name="considerans.al">Bij besluit van 26 maart 2018 is nabij Kamille 9 een gehandicaptenparkeerplaats ingesteld voor een voertuig met kenteken 53-GRR-9.</text:p>
            <text:p text:style-name="considerans.al">Daar de gebruiker  een nieuw voertuig krijgt is het gewenst het onderbord te wijzigen in TF-025-J.</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9">
              <text:list-item text:style-override="id1-3-2-1-3-9-1">
                <text:number>-</text:number>
                <text:p text:style-name="al">het beschermen van weggebruikers en passagiers;</text:p>
              </text:list-item>
              <text:list-item text:style-override="id1-3-2-1-3-9-2">
                <text:number>-</text:number>
                <text:p text:style-name="al">het zoveel mogelijk waarborgen van de vrijheid van het verkeer;</text:p>
              </text:list-item>
            </text:list>
            <text:p text:style-name="considerans.al">Het is gewenst om een gehandicaptenparkeerplaats op kenteken te handhav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Kamille 9 te Opmeer bij een gehandicaptenparkeerplaats het onderbord 53-GRR-9 te wijzigen in TF-025-J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juli 2018</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G.M. Klaver</text:span>
            <text:span text:style-name="achternaam"/>
          </text:span></text:p>
            <text:p><text:span text:style-name="functie">sectorhoofd Grondgebied 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wijziging onderbord Gehandicaptenparkeerplaats Kamille 9 te Opmeer</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23</meta:user-defined>
    <meta:user-defined meta:name="OVERHEIDop.StcrtID/DC.identifier">stcrt-2018-40823</meta:user-defined>
    <meta:user-defined meta:name="DCTERMS.alternative">Gemeente Opmeer - wijziging onderbord Gehandicaptenparkeerplaats - Kamille 9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VX 9</meta:user-defined>
    <meta:user-defined meta:name="OVERHEIDop.woonplaats">Opmeer</meta:user-defined>
    <meta:user-defined meta:name="OVERHEIDop.straatnaam">Kamil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08731</meta:user-defined>
    <meta:user-defined meta:name="DCTERMS.abstract">wijziging onderbord bij gehandicaptenparkeerplaats van 53-GRR-9 in TF-o25-J</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19 524390</meta:user-defined>
    <meta:user-defined meta:name="OVERHEIDop.versieInformatie"/>
  </office:meta>
</office:document-meta>
</file>