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heersverordening Aarlanderve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Bekendmaking vaststelling </text:p>
            <text:p text:style-name="common-al">Het college van burgemeester en wethouders van Alphen aan den Rijn maakt bekend, dat de gemeenteraad op 12 juli 2018 de Beheersverordening Aarlanderveen heeft vastgesteld. </text:p>
            <text:p text:style-name="tussenkopcur">Waarom een beheersverordening?</text:p>
            <text:p text:style-name="common-al">Voor Aarlanderveen gelden de bestemmingsplannen Aarlanderveen (2008) en voor een klein deel Aarlanderveen (1991). Op grond van artikel 3.1, lid 2 van de Wet ruimtelijke ordening geldt dat een bestemmingsplan niet ouder mag zijn dan 10 jaar. Door een wijziging van de Wet ruimtelijke ordening is deze actualisatieplicht vervallen voor plannen die digitaal raadpleegbaar zijn. Het bestemmingsplan Aarlanderveen is op dit moment nog niet digitaal te raadplegen. Aangezien het bestemmingsplan Aarlanderveen inmiddels bijna ouder is dan 10 jaar is ervoor gekozen een beheersverordening op te stellen voor het gebied van Aarlanderveen. Dit is mogelijk omdat in het plan geen nieuwe ontwikkelingen worden vastgelegd, anders dan het geldende bestemmingsplan reeds toelaat. Hiermee wordt het planologisch regime voor dit gebied weer actueel en kan het bovendien digitaal geraadpleegd worden.</text:p>
            <text:p text:style-name="tussenkopcur">De beheersverordening en haar grenzen</text:p>
            <text:p text:style-name="common-al">Het plangebied betreft de kern Aarlanderveen. De overige bestemmingsplannen in het gebied, te weten: bestemmingsplan Noordeinde 20/20a, bedrijfsverplaatsing firma Kamer en Dorpsstraat 25-29 Aarlanderveen maken geen deel uit van de beheersverordening, aangezien deze nog actueel zijn. </text:p>
            <text:p text:style-name="tussenkopcur">Bezwaar/beroep</text:p>
            <text:p text:style-name="common-al">Tegen de vastgestelde beheersverordening is geen bezwaar of beroep mogelijk.</text:p>
            <text:p text:style-name="tussenkopcur">Inwerkingtreding</text:p>
            <text:p text:style-name="common-al">De beheersverordening treedt één dag na publicatie van het vaststellingsbesluit in werking.</text:p>
            <text:p text:style-name="tussenkopcur">Wanneer en waar kunt u de beheersverordening inzien?</text:p>
            <text:p text:style-name="last-al">Iedereen kan de beheersverordening, met identificatienummer NL.IMRO.0484.AVaarlanderveen-VA01 met de bijbehorende bestanden van 19 juli tot en met 29 augustus 2018, gedurende zes weken, inzien bij de informatiebalie in het gemeentehuis. U kunt de beheersverordening ook digitaal inzien via www.ruimtelijkeplannen.nl.</text:p>
            <text:p text:style-name="tekst_bottom"/>
          </text:section>
        </text:section>
        <text:section text:name="zakelijke-mededeling-sluiting_id1-3-2-2" text:style-name="zakelijke-mededeling-sluiting">
          <text:section text:name="ondertekening_id1-3-2-2-1">
            <text:p><text:span text:style-name="functie">Burgemeester en wethouders van Alphen aan den Rijn, 18 juli 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801</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0801</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0801</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heersverordening Aarlanderveen</meta:user-defined>
    <meta:user-defined meta:name="OVERHEIDop.doctype">Officiële Publicaties, versie 1.1</meta:user-defined>
    <meta:user-defined meta:name="DCTERMS.W3CDTF/OVERHEIDop.jaargang">2018</meta:user-defined>
    <meta:user-defined meta:name="DCTERMS.W3CDTF/DCTERMS.available">2018-07-18</meta:user-defined>
    <meta:user-defined meta:name="OVERHEIDop.publicationIssue">40801</meta:user-defined>
    <meta:user-defined meta:name="OVERHEIDop.StcrtID/DC.identifier">stcrt-2018-40801</meta:user-defined>
    <meta:user-defined meta:name="OVERHEID.TaxonomieBeleidsagenda/OVERHEID.category">Ruimte en infrastructuur | Organisatie en beleid</meta:user-defined>
    <meta:user-defined meta:name="OVERHEID.Gemeente/DC.spatial">Alphen aan den Rijn</meta:user-defined>
    <meta:user-defined meta:name="OVERHEIDop.Ruimtelijkplan/OVERHEIDop.bekendmakingBetreffendePlan">NL.IMRO.0484.AVaarlanderveen-VA01</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45</meta:user-defined>
    <meta:user-defined meta:name="OVERHEIDop.Ruimtelijkeplannen/DC.type">beheersverorden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09956 461702</meta:user-defined>
    <meta:user-defined meta:name="OVERHEIDop.versieInformatie"/>
  </office:meta>
</office:document-meta>
</file>