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Rijksstraatweg 90, Twello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oorst maken het volgende bekend:</text:p>
            <text:p text:style-name="common-al">Vanaf <text:span text:style-name="nadrukvet">19 juli 2018</text:span> ligt voor een periode van <text:span text:style-name="nadrukvet">zes weken</text:span> voor iedereen ter inzage een ontwerp van het bestemmingsplan Rijksstraatweg 90, Twello (NL.IMRO.0285.171043-OW00). Dit ontwerp en de bijbehorende stukken zijn op werkdagen van <text:span text:style-name="nadrukvet">8.30 uur tot 12.15 uur</text:span> in te zien bij de balie VROM in het gemeentehuis van Voorst, H.W. Iordensweg 17 in Twello. Ook bestaat de mogelijkheid om op andere tijden de stukken in te zien. Hiervoor maakt u een afspraak met Kevin Stremmelaar. Zijn telefoonnummer is 0571-27 93 54. Het ontwerpbestemmingsplan en de bijbehorende stukken zijn ook digitaal beschikbaar gesteld. Bekijk de stukken op www.voorst.nl onder Wonen | Ruimtelijke Ontwikkeling, Bouwen en Wonen | Ruimtelijk plan raadplegen | Ruimtelijke plannen: ter inzage. Het ontwerpbestemmingsplan is ook te bekijken op www.ruimtelijkeplannen.nl.</text:p>
            <text:p text:style-name="common-al">Dit ontwerpbestemmingsplan maakt het mogelijk dat de kantoorbestemming op het perceel Rijksstraatweg 90 in Twello wordt omgezet naar een woonbestemming.</text:p>
            <text:p text:style-name="tussenkopcur">Zienswijze</text:p>
            <text:p text:style-name="last-al">Tijdens de bovengenoemde periode kan iedereen schriftelijk of mondeling een zienswijze naar voren brengen. Uw zienswijze stuurt u naar de gemeenteraad van Voorst. Het e-mailadres is raad@voorst.nl. Vermeld daarbij dat het gaat om het ontwerpbestemmingsplan Rijksstraatweg 90, Twello. Voor een mondelinge zienswijze neemt u contact op met Kevin Stremmelaa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wello, 18 juli 2018</text:span></text:p>
            <text:p><text:span text:style-name="functie">J.T.H.M. Penninx, burgemeester</text:span></text:p>
            <text:p><text:span text:style-name="functie">E.J.M. van Leeuwen, secretari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0799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0799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0799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temmingsplan Rijksstraatweg 90, Twello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7-18</meta:user-defined>
    <meta:user-defined meta:name="OVERHEIDop.publicationIssue">40799</meta:user-defined>
    <meta:user-defined meta:name="OVERHEIDop.StcrtID/DC.identifier">stcrt-2018-40799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85.171043-OW00</meta:user-defined>
    <meta:user-defined meta:name="OVERHEIDop.referentienummer">2018-432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t</meta:user-defined>
    <meta:user-defined meta:name="OVERHEID.PostcodeHuisnummer/OVERHEIDop.postcodeHuisnummer">7391MV 90</meta:user-defined>
    <meta:user-defined meta:name="OVERHEIDop.woonplaats">Twello</meta:user-defined>
    <meta:user-defined meta:name="OVERHEIDop.straatnaam">Rijksstraatweg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04001 472862</meta:user-defined>
    <meta:user-defined meta:name="OVERHEIDop.versieInformatie"/>
  </office:meta>
</office:document-meta>
</file>