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9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uli 2018 nr. 2018001268,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voordracht van Onze Minister-President, Minister van Algemene Zaken d.d. 4 juli 2018, kenmerk 4012000,</text:p>
      <text:p text:style-name="ifm_p_mt.3.7mm_ifm">Gelet op de artikelen 44, 45 en 46 van de Grondwet;</text:p>
      <text:p text:style-name="ifm_p_mt.3.7mm_ifm">Overwegende dat het wenselijk is de regeling voor de vervanging van een Minister in geval van tijdelijke afwezigheid te wijzigen:</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fm">Artikel 4 komt te luiden:</text:p>
      <text:section text:style-name="ifm_sect_mleft.5.1mm_ifm" text:name="d15e57">
        <text:p text:style-name="ifm_p_indent.-7mm_mleft.7mm_ifm">1.<text:tab/>In afwijking van artikel 1 en artikel 2, onder c, d en g, wordt, voor zover het de uitvoering van de Wet veiligheidsonderzoeken en de Wet op de inlichtingen- en veiligheidsdiensten 2017 en de hierop gebaseerde regelgeving betreft, bij tijdelijke afwezigheid Onze Minister van Binnenlandse Zaken en Koninkrijksrelaties vervangen door drs. A. Th. B. Bijleveld-Schouten en Onze Minister van Defensie door drs. K.H. Ollongren en worden hiervoor bij gelijktijdige tijdelijke afwezigheid Onze Minister van Binnenlandse Zaken en Koninkrijksrelaties en Onze Minister van Defensie vervangen door mr. dr. F.B.J. Grapperhaus en bij diens afwezigheid door drs. S.A. Blok.</text:p>
        <text:p text:style-name="ifm_p_indent.-7mm_mleft.7mm_ifm">2.<text:tab/>In afwijking van artikel 1 en artikel 2, onder c, onverlet het vorige lid,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drs. K.H. Ollongren en Onze Minister van Binnenlandse Zaken en Koninkrijksrelaties door mr. dr. F.B.J. Grapperhaus en worden hiervoor bij gelijktijdige tijdelijke afwezigheid Onze Minister van Justitie en Veiligheid en Onze Minister van Binnenlandse Zaken en Koninkrijksrelaties vervangen door drs. A. Th. B. Bijleveld-Schouten en bij haar afwezigheid door drs. S.A. Blo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 van Aruba, van Curaçao en van Sint Maarten en de ministeries.</text:p>
      <text:p text:style-name="ifm_p_font.italic_mt.3.7mm_ifm">
                  Wassenaar,
                   11 juli 2018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98</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98</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nr. 2018001268, houdende wijziging van de vervangingsregeling in geval van tijdelijke afwezigheid van een Minister</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0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1 juli 2018 nr. 2018001268, houdende wijziging van de vervangingsregeling in geval van tijdelijke afwezigheid van een Minister</meta:user-defined>
    <meta:user-defined meta:name="DCTERMS.W3CDTF/DCTERMS.available">2018-07-16</meta:user-defined>
  </office:meta>
</office:document-meta>
</file>