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reserveren individuele gehandicaptenparkeerplaats Haged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HUIZEN</text:p>
          <text:section text:name="considerans_id1-3-2-1-3"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p text:style-name="considerans.al">
            <text:span text:style-name="nadrukvet">Overwegingen ten aanzien van het besluit</text:span>
          </text:p>
            <text:p text:style-name="considerans.al">Op 14 mei 2018 is er een aanvraag ingediend voor een individuele gehandicapten parkeerplaats nabij de Salamander 23.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ondlijn">Motivatie</text:span>
          </text:p>
            <text:p text:style-name="considerans.al">De aanvrager voldoet aan de in het beleid individuele gehandicaptenparkeerplaatsen opgenomen toetsingseisen en komt daarmee in aanmerking voor een individuele gehandicaptenparkeerplaats:</text:p>
            <text:list text:style-name="id1-3-2-1-3-10">
              <text:list-item text:style-override="id1-3-2-1-3-10-1">
                <text:number>1.</text:number>
                <text:p text:style-name="al">de aanvrager beschikt over een geldige gehandicaptenparkeerkaart bestuurder;</text:p>
              </text:list-item>
              <text:list-item text:style-override="id1-3-2-1-3-10-2">
                <text:number>2.</text:number>
                <text:p text:style-name="al">de gehandicaptenparkeerkaart was ten tijde van de aanvraag nog langer dan 6 maanden geldig;</text:p>
              </text:list-item>
              <text:list-item text:style-override="id1-3-2-1-3-10-3">
                <text:number>3.</text:number>
                <text:p text:style-name="al">de aanvrager beschikt niet over parkeren op eigen terrein.</text:p>
              </text:list-item>
            </text:list>
            <text:p text:style-name="considerans.al">Er is overleg gepleegd met de verkeersadviseur van de regiopolitie, welke positief heeft geadviseerd. De exacte locatie van de te reserveren gehandicaptenparkeerplaats is aangegeven op de tekening in de bijlag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tot het aanwijzen van een individuele gehandicaptenparkeerplaats gereserveerd op kenteken in de Hagedis, nabij huisnummer 10, door het plaatsen van het verkeersteken E6 met onderbord “50-HDR-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2 juli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9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9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reserveren individuele gehandicaptenparkeerplaats Hagedis</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97</meta:user-defined>
    <meta:user-defined meta:name="OVERHEIDop.StcrtID/DC.identifier">stcrt-2018-40797</meta:user-defined>
    <meta:user-defined meta:name="DCTERMS.alternative">Gemeente Huizen - Verkeersbesluit individuele gehandicaptenparkeerplaats - Hagedis</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