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 legging ontwerpbestemmingsplan Parapluherziening Parkeren Gou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4399185336048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Gouda maken op grond van artikel 3.8, lid 1 van de Wet ruimtelijke ordening bekend dat zij het ontwerpbestemmingsplan Parapluherziening Parkeren Gouda ter inzage leggen. Het doel van het plan is het planologisch-juridisch verankeren van de parkeernormering en de regeling omtrent laden en lossen voor het gehele grondgebied van de gemeente Gouda. </text:p>
            <text:p text:style-name="common-al">Het ontwerpbestemmingsplan Parapluherziening Parkeren Gouda ligt van 19 juli tot en met 29 augustus 2018 voor een ieder op de volgende wijzen ter inzage: </text:p>
            <text:p text:style-name="common-al">- Digitaal via de website <text:a xlink:href="http://www.ruimtelijkeplannen.nl/web-roo/roo/bestemmingsplannen?planidn=%20NL.IMRO.0513.0006BPparkeren-OB01%0d" xlink:type="simple">http://www.ruimtelijkeplannen.nl/web-roo/roo/bestemmingsplannen?planidn= NL.IMRO.0513.0006BPparkeren-OB01</text:a></text:p>
            <text:p text:style-name="common-al">- Op papier tijdens de openingsuren van het Huis van de Stad, Burgemeester Jamesplein 1 in Gouda. </text:p>
            <text:p text:style-name="common-al">Kijk voor meer informatie op <text:a xlink:href="http://www.gouda.nl/ruimtelijkeplannen" xlink:type="simple">www.gouda.nl/ruimtelijkeplannen</text:a>. </text:p>
            <text:p text:style-name="common-al">Gedurende deze termijn kan iedereen <text:span text:style-name="nadrukcur">bij voorkeur</text:span> schriftelijk zienswijzen indienen over het ontwerpbestemmingsplan Parapluherziening Parkeren Gouda. Schriftelijke zienswijzen kunt u sturen aan de Gemeenteraad van Gouda, t.a.v. afdeling Ruimtelijk beleid en advies, postbus 1086, 2800 BB Gouda. </text:p>
            <text:p text:style-name="common-al">Voor het indienen van een mondelinge zienswijze kunt u een afspraak maken via de heer B. van Oosten, telefoonnummer: 0182-588242 of mail <text:a xlink:href="mailto:bert.vanoosten@gouda.nl" xlink:type="simple">bert.vanoosten@gouda.nl</text:a></text:p>
            <text:p text:style-name="common-al"> </text:p>
            <text:p text:style-name="common-al">Gouda, 18 juli 2018</text:p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8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7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7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legging ontwerpbestemmingsplan Parapluherziening Parkeren Gouda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8</meta:user-defined>
    <meta:user-defined meta:name="OVERHEIDop.publicationIssue">40787</meta:user-defined>
    <meta:user-defined meta:name="OVERHEIDop.StcrtID/DC.identifier">stcrt-2018-40787</meta:user-defined>
    <meta:user-defined meta:name="OVERHEID.TaxonomieBeleidsagenda/OVERHEID.category">Ruimte en infrastructuur | Organisatie en beleid</meta:user-defined>
    <meta:user-defined meta:name="OVERHEID.Gemeente/DC.spatial">Gouda</meta:user-defined>
    <meta:user-defined meta:name="OVERHEIDop.Ruimtelijkplan/OVERHEIDop.bekendmakingBetreffendePlan">NL.IMRO.0513.0006BPparkeren-OB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