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wijzigingsplan ‘Batsdijk 38a en 40 Zieuwent, functieverandering naar wo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ter voldoening aan het bepaalde in artikel 3.8 van de Wet ruimtelijke ordening, met ingang van 20 juli 2018 zes weken voor een ieder ter inzage ligt het door het college van Oost Gelre op 10 juli 2018 vastgesteld wijzigingsplan: </text:p>
            <text:p text:style-name="common-al">‘Batsdijk 38a en 40 Zieuwent, functieverandering naar wonen’ welke voorziet in de wijziging van de bestemming ‘Agrarisch met waarden-Landschapswaarden’ met agrarisch bouwvlak in de bestemmingen ‘Wonen’ en ‘Agrarisch met waarden- Landschapswaarden’, zonder agrarisch bouwvlak. Er wordt een nieuwe woning gerealiseerd op het perceel in ruil voor de sloop van de varkensstallen. Eén van de bestaande woningen wordt op termijn verplaatst binnen het perceel. Het nieuwe erf wordt landschappelijk ingepast.</text:p>
            <text:p text:style-name="common-al">Het wijzigingsplan is ongewijzigd vastgesteld. </text:p>
            <text:p text:style-name="common-al">Dit wijzigingsplan kan worden ingezien bij de centrale balie van het gemeentehuis, Varsseveldseweg 2 te Lichtenvoorde. Ook kunt u het plan, inclusief deze publicatie, digitaal raadplegen via de gemeentelijke website (<text:span text:style-name="nadrukondlijn">www.oostgelre.nl</text:span>) of rechtstreeks op de nationale website RO-plannen (<text:span text:style-name="nadrukondlijn">www.ruimtelijkeplannen.nl</text:span>). <text:span text:style-name="nadrukvet">Daarnaast kunt u de planbestanden vinden op de website </text:span><text:a xlink:href="http://ruimtelijkeplannen.oostgelre.nl/" xlink:type="simple"><text:span text:style-name="nadrukvet">http://ruimtelijkeplannen.oostgelre.nl</text:span></text:a><text:span text:style-name="nadrukvet">. </text:span>Het planidentificatienummer is NL.IMRO.1586.WPBUI2006-VG01.</text:p>
            <text:p text:style-name="common-al">Het plan ligt voor een termijn van zes weken ter inzage, dus tot en met 30 augustus 2018. </text:p>
            <text:p text:style-name="common-al">Uitsluitend belanghebbenden die tijdig zienswijzen ten aanzien van het ontwerpwijzigingsplan kenbaar hebben gemaakt of kunnen aantonen redelijkerwijs niet in staat te zijn geweest zienswijzen bij het college kenbaar te maken, kunnen binnen bovengenoemde termijn van terinzagelegging tegen het besluit tot vaststelling van het wijzigingsplan beroep instellen bij de Afdeling bestuursrechtspraak van de Raad van State, Postbus 20019, 2500 EA Den Haag. Het instellen van beroep schort de werking van het besluit niet op. Het besluit tot vaststelling van het wijzigingsplan treedt in werking op 31 augustus 2018. Indien binnen de beroepstermijn een verzoek om voorlopige voorziening bij de voorzitter van de Afdeling bestuursrechtspraak van de Raad van State is ingediend, treedt het besluit niet in werking voordat op dat verzoek is beslist. Aan het instellen van beroep en het indienen van een verzoek om voorlopige voorziening zijn kosten verbon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69</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769</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769</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wijzigingsplan ‘Batsdijk 38a en 40 Zieuwent, functieverandering naar wonen’</meta:user-defined>
    <meta:user-defined meta:name="OVERHEIDop.doctype">Officiële Publicaties, versie 1.1</meta:user-defined>
    <meta:user-defined meta:name="DCTERMS.W3CDTF/OVERHEIDop.jaargang">2018</meta:user-defined>
    <meta:user-defined meta:name="DCTERMS.W3CDTF/DCTERMS.available">2018-07-19</meta:user-defined>
    <meta:user-defined meta:name="OVERHEIDop.publicationIssue">40769</meta:user-defined>
    <meta:user-defined meta:name="OVERHEIDop.StcrtID/DC.identifier">stcrt-2018-40769</meta:user-defined>
    <meta:user-defined meta:name="OVERHEID.TaxonomieBeleidsagenda/OVERHEID.category">Ruimte en infrastructuur | Organisatie en beleid</meta:user-defined>
    <meta:user-defined meta:name="OVERHEIDop.Ruimtelijkplan/OVERHEIDop.bekendmakingBetreffendePlan">NL.IMRO.1586.WPBUI2006-VG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36JP 40</meta:user-defined>
    <meta:user-defined meta:name="OVERHEIDop.woonplaats">Zieuwent</meta:user-defined>
    <meta:user-defined meta:name="OVERHEIDop.straatnaam">Bats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1345 448443</meta:user-defined>
    <meta:user-defined meta:name="OVERHEIDop.versieInformatie"/>
  </office:meta>
</office:document-meta>
</file>