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Peerkesmarkt, Kunsten op Straat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 -2018-0437</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De volgende wegen worden op dinsdag 21 augustus 2018 van 07.00 uur tot 18.00 uur afgesloten.</text:p>
                <text:list text:style-name="id1-3-2-2-1-4-1-3">
                  <text:list-item text:style-override="id1-3-2-2-1-4-1-3-1">
                    <text:number>a.</text:number>
                    <text:p text:style-name="al">Grotestraat;</text:p>
                  </text:list-item>
                  <text:list-item text:style-override="id1-3-2-2-1-4-1-3-2">
                    <text:number>b.</text:number>
                    <text:p text:style-name="al">Vledderstraat;</text:p>
                  </text:list-item>
                  <text:list-item text:style-override="id1-3-2-2-1-4-1-3-3">
                    <text:number>c.</text:number>
                    <text:p text:style-name="al">Brinkstraat;</text:p>
                  </text:list-item>
                  <text:list-item text:style-override="id1-3-2-2-1-4-1-3-4">
                    <text:number>d.</text:number>
                    <text:p text:style-name="al">Nicolaasplein.</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MKB Denekamp heeft vergunning voor het houden van Peerkesmarkt op dinsdag 21 augustus 2018 van 10.00 uur tot 18.00 uur. Daarom vinden wij dat dit evenement de tijdelijke behoefte doet ontstaan om verkeersmaatregelen te treffen.</text:p>
            <text:p text:style-name="common-al">
            <text:span text:style-name="nadrukvet">Hoe gaan wij de maatregelen uitvoeren?</text:span>
          </text:p>
            <text:p text:style-name="common-al">Door plaatsing van afzethekken met bord C1. Op de dinsdag 21 augustus 2018 van 07.00 uur tot 18.00 uur.</text:p>
            <text:p text:style-name="common-al">Grotestraat van de Ootmarsumsestraat tot de Eurowerft;</text:p>
            <text:p text:style-name="common-al">Vledderstraat van de Grotestraat tot de Nordhornsestraat;</text:p>
            <text:p text:style-name="common-al">Brinkstraat van de Prins Hendrikstraat tot de Grotestraat;</text:p>
            <text:p text:style-name="common-al">Eurowerft bij de ingangen aan de zijde van de Nordhornsestraat en mr. Mulderstraat. </text:p>
            <text:p text:style-name="common-al">Nicolaasplein bij de ingangen aan de zijde van de Wilhelminastraat en Burg. Hoogklimmerstraat.</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item>
              <text:list-item text:style-override="id1-3-2-2-1-18-2">
                <text:number>a.</text:number>
                <text:p text:style-name="al">het verzekeren van de veiligheid op de weg.</text:p>
              </text:list-item>
              <text:list-item text:style-override="id1-3-2-2-1-18-3">
                <text:number>b.</text:number>
                <text:p text:style-name="al">het beschermen van weggebruikers en passagiers.</text:p>
              </text:list-item>
              <text:list-item text:style-override="id1-3-2-2-1-18-4">
                <text:number>c.</text:number>
                <text:p text:style-name="al">het in stand houden van de weg en het waarborgen van de bruikbaarheid ervan.</text:p>
              </text:list-item>
              <text:list-item text:style-override="id1-3-2-2-1-18-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5 juli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74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Peerkesmarkt, Kunsten op Straat in Denekam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748</meta:user-defined>
    <meta:user-defined meta:name="OVERHEIDop.StcrtID/DC.identifier">stcrt-2018-40748</meta:user-defined>
    <meta:user-defined meta:name="DCTERMS.alternative">Gemeente Dinkelland - peerkesmarkt - Denekam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1DJ 4</meta:user-defined>
    <meta:user-defined meta:name="OVERHEIDop.woonplaats">Denekamp</meta:user-defined>
    <meta:user-defined meta:name="OVERHEIDop.straatnaam">Vledd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peerkesmarkt|exb-2018-44533</meta:user-defined>
    <meta:user-defined meta:name="OVERHEID.EPSG28992/DC.spatial">265156 488760</meta:user-defined>
    <meta:user-defined meta:name="OVERHEIDop.versieInformatie"/>
  </office:meta>
</office:document-meta>
</file>