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muziekevenement Greenroots in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439</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Grotestraat;</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J.C.V. de Greune Köttelpeerkes heeft vergunning voor het houden van een muziekevenement in  Denekamp op dinsdag 21 augustus 2018 na afloop van de braderie van 18.00 uur tot 02.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de dinsdag 21 augustus 2018 van 18.00 uur tot 02.00 uur.</text:p>
            <text:p text:style-name="common-al">Grotestraat van de Vledderstraat tot de Eurowerf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item text:style-override="id1-3-2-2-1-14-1-3-4">
                    <text:number>d.</text:number>
                    <text:p text:style-name="al">het zoveel mogelijk waarborgen van de vrijheid van het verkeer.</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muziekevenement Greenroots in Denekamp</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746</meta:user-defined>
    <meta:user-defined meta:name="OVERHEIDop.StcrtID/DC.identifier">stcrt-2018-40746</meta:user-defined>
    <meta:user-defined meta:name="DCTERMS.alternative">Gemeente Dinkelland - greenroots muziek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reenroots|exb-2018-44527</meta:user-defined>
    <meta:user-defined meta:name="OVERHEID.EPSG28992/DC.spatial">265122 488724</meta:user-defined>
    <meta:user-defined meta:name="OVERHEIDop.versieInformatie"/>
  </office:meta>
</office:document-meta>
</file>