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9*"/>
    </style:style>
    <style:style style:family="table-column" style:name="table1.tg1.col2">
      <style:table-column-properties style:rel-column-width="100*"/>
    </style:style>
    <style:style style:family="table-column" style:name="table1.tg1.col3">
      <style:table-column-properties style:rel-column-width="106*"/>
    </style:style>
    <style:style style:family="table-column" style:name="table1.tg1.col4">
      <style:table-column-properties style:rel-column-width="135*"/>
    </style:style>
    <style:style style:family="table-column" style:name="table1.tg1.col5">
      <style:table-column-properties style:rel-column-width="462*"/>
    </style:style>
    <style:style style:family="table-column" style:name="table1.tg1.col6">
      <style:table-column-properties style:rel-column-width="109*"/>
    </style:style>
    <style:style style:family="table-column" style:name="table1.tg1.col7">
      <style:table-column-properties style:rel-column-width="109*"/>
    </style:style>
    <style:style style:family="table-column" style:name="table1.tg1.col8">
      <style:table-column-properties style:rel-column-width="124*"/>
    </style:style>
    <style:style style:family="table-column" style:name="table1.tg1.col9">
      <style:table-column-properties style:rel-column-width="359*"/>
    </style:style>
    <style:style style:family="table-column" style:name="table1.tg1.col10">
      <style:table-column-properties style:rel-column-width="1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juli 2018, nr. 2018001212 tot aanwijzing van onroerende zaken ter onteigening in de gemeente Oosterhout krachtens artikel 78 van de onteigeningswet (onteigeningsplan De Contreie 2017).</text:h>
      <text:p text:style-name="ifm_p_mt.7.4mm_ifm">Wij Willem-Alexander, bij de gratie Gods, Koning der Nederlanden, Prins van Oranje-Nassau, enz. enz. enz.</text:p>
      <text:p text:style-name="ifm_p_mt.3.7mm_ifm"/>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Oosterhout (hierna verzoeker) heeft Ons bij besluit van 11 juli 2017, nummer BI.01470295, verzocht om in die gemeente over te gaan tot het aanwijzen van onroerende zaken ter onteigening, begrepen in het onteigeningsplan De Contreie 2017. De onroerende zaken zijn nodig voor de uitvoering van het bestemmingsplan De Contreie 2017. Verzoeker heeft bij brief van 22 augustus 2017, kenmerk IO17050396, het verzoek aan Ons ter besluitvorming voorgedragen.</text:p>
      <text:p text:style-name="ifm_p_mt.3.7mm_ifm">Bij e-mailberichten van 11 en 14 december 2017 heeft de adviseur van de gemeente de onteigeningsstukken aangevuld.</text:p>
      <text:h text:style-name="ifm_p_font.italic_mt.3.7mm_page.keep-with-next_ifm" text:outline-level="3">Planologische grondslag</text:h>
      <text:p text:style-name="ifm_p_mt.3.7mm_ifm">De onroerende zaken die in het onteigeningsplan zijn begrepen, zijn gelegen in het bestemmingsplan De Contreie 2017, verder te noemen: het bestemmingsplan. Het bestemmingsplan is op 24 januari 2017 vastgesteld door de raad van de gemeente Oosterhout en is vanaf 31 maart 2017 onherroepelijk.</text:p>
      <text:p text:style-name="ifm_p_mt.3.7mm_ifm">Aan de onroerende zaken zijn de onderscheiden bestemmingen Woongebied – 4 en Verkeer, alsmede de dubbelbestemming Waarde – Archeologie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5 maart 2018 tot en met 25 april 2018 in de gemeente Oosterhout en bij Rijkswaterstaat Corporate Dienst te Utrecht ter inzage gelegen.</text:p>
      <text:p text:style-name="ifm_p_mt.3.7mm_ifm">Overeenkomstig artikel 3:12 van de Awb heeft de burgemeester van Oosterhout van het ontwerp koninklijk besluit en van de terinzagelegging van de onteigeningsstukken op 14 maart 2018 openbaar kennis gegeven in het Weekblad Oosterhout. De Minister van Binnenlandse Zaken en Koninkrijksrelaties (Onze Minister) heeft van het ontwerp koninklijk besluit en van de terinzagelegging van de onteigeningsstukken openbaar kennis gegeven in de Staatscourant van 7 februari 2018, nr. 4970, gerectificeerd bij kennisgeving in de Staatscourant van 14 maart 2018, nr. 4970-n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afronding van het woongebied De Contreie, gelegen aan de westzijde van Oosterhout. Het woongebied biedt ruimte voor maximaal 825 woningen en is voor een groot deel al ontwikkeld. Deze onteigening ziet op de zuidwestlocatie waar circa 139 woningen worden gerealiseerd. Op de ter onteigening aan te wijzen onroerende zaken worden vrijstaande en twee-onder-één-kapwoningen gerealiseerd. Daarnaast zijn delen van de ter onteigening aan te wijzen onroerende zaken nodig voor reconstructie van de ontsluitingsweg, de Herweg.</text:p>
      <text:p text:style-name="ifm_p_mt.3.7mm_ifm">In de door de verzoeker om onteigening gewenste wijze van planuitvoering wordt inzicht verschaft door het bestemmingsplan met de daarbij behorende planregels, toelichting en verbeelding, als ook door de zakelijke beschrijving, inrichtingstekening en het exploitatieplan behorende bij het onteigeningsplan.</text:p>
      <text:p text:style-name="ifm_p_mt.3.7mm_ifm">Om de werken en werkzaamheden ter uitvoering van het bestemmingsplan tijdig te kunnen realiseren, wenst de gemeente Oosterhou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Oosterhout tot zijn onteigeningsverzoek besloten, om de tijdige verwezenlijking van het bestemmingsplan zeker te stellen.</text:p>
      <text:p text:style-name="ifm_p_mt.3.7mm_ifm">Uit de Ons bij het verzoek overgelegde zakelijke beschrijving blijkt dat de gemeente zo spoedig mogelijk zal starten met het woonrijp maken van onderhavige locatie. Volgens de huidige planning wordt in het tweede kwartaal van 2019 gestart met de bouwwerkzaamheden en worden de woningen opgeleverd in het vierde kwartaal van 2019.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bedoelde termijn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Oosterhout de vrije eigendom van de door Ons ter onteigening aan te wijzen onroerende zaken verkrijgt.</text:p>
      <text:p text:style-name="ifm_p_mt.3.7mm_ifm">Wij zullen, gelet op het hierboven gestelde, het verzoek van de raad van de gemeente Oosterhout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23 mei 2018, nr. RWS-2018/17293, Rijkswaterstaat Corporate Dienst;</text:p>
      <text:p text:style-name="ifm_p_mt.3.7mm_ifm">gelezen het besluit van de gemeenteraad van Oosterhout van 11 juli 2017, nummer BI.01470295;</text:p>
      <text:p text:style-name="ifm_p_mt.3.7mm_ifm">gelezen de voordracht van de gemeenteraad van Oosterhout van 22 augustus 2017, kenmerk IO17050396;</text:p>
      <text:p text:style-name="ifm_p_mt.3.7mm_ifm">gelezen de e-mailberichten van de adviseur van de gemeente van 11 en 14 december 2017;</text:p>
      <text:p text:style-name="ifm_p_mt.3.7mm_ifm">de Afdeling advisering van de Raad van State gehoord, advies van 20 juni 2018, no. W04.18.0120/I;</text:p>
      <text:p text:style-name="ifm_p_mt.3.7mm_ifm">gezien het nader rapport van Onze Minister van Binnenlandse Zaken en Koninkrijksrelaties van 2 juli 2018 nr. RWS-2018/24578, Rijkswaterstaat Corporate Dienst.</text:p>
      <text:p text:style-name="ifm_p_mt.3.7mm_indent.0mm_ifm">Hebben Wij goedgevonden en verstaan:</text:p>
      <text:p text:style-name="ifm_p_mt.3.7mm_ifm">Voor de uitvoering van het bestemmingsplan De Contreie 2017 van de gemeente Oosterhout ten name van die gemeente ter onteigening aan te wijzen de onroerende zaken, aangeduid op de grondtekening die ingevolge artikel 78 van de onteigeningswet in de gemeente Oosterhout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5 jul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DE CONTREIE 2017</text:span></text:p>
      <text:p text:style-name="ifm_p_ifm"><text:span text:style-name="ifm_span_font.bold_ifm">VERZOEKENDE INSTANTIE: GEMEENTE OOSTERHOU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Oosterhout</text:span></text:p>
            </table:table-cell>
          </table:table-row>
          <table:table-row>
            <table:table-cell table:style-name="table.cell.border-bottom.padding-top.bottom" table:number-rows-spanned="2">
              <text:p text:style-name="text.cell.7.left"><text:span text:style-name="ifm_span_font.bold_ifm">Grondplan</text:span></text:p>
              <text:p text:style-name="text.cell.7.left"><text:span text:style-name="ifm_span_font.bold_ifm">nr.</text:span></text:p>
            </table:table-cell>
            <table:table-cell table:style-name="table.cell.padding-top.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padding-top.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padding-top.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1</text:p>
          </table:table-cell>
          <table:table-cell table:style-name="table.cell.padding-top.top.pleft.pright">
            <text:p text:style-name="text.cell.7.left">00</text:p>
          </table:table-cell>
          <table:table-cell table:style-name="table.cell.padding-top.top.pleft.pright">
            <text:p text:style-name="text.cell.7.left">01</text:p>
          </table:table-cell>
          <table:table-cell table:style-name="table.cell.padding-top.top.pleft.pright">
            <text:p text:style-name="text.cell.7.left">68</text:p>
          </table:table-cell>
          <table:table-cell table:style-name="table.cell.padding-top.top.pleft.pright">
            <text:p text:style-name="text.cell.7.left">Wonen</text:p>
          </table:table-cell>
          <table:table-cell table:style-name="table.cell.padding-top.top.pleft.pright">
            <text:p text:style-name="text.cell.7.left">00</text:p>
          </table:table-cell>
          <table:table-cell table:style-name="table.cell.padding-top.top.pleft.pright">
            <text:p text:style-name="text.cell.7.left">09</text:p>
          </table:table-cell>
          <table:table-cell table:style-name="table.cell.padding-top.top.pleft.pright">
            <text:p text:style-name="text.cell.7.left">95</text:p>
          </table:table-cell>
          <table:table-cell table:style-name="table.cell.padding-top.top.pleft.pright">
            <text:p text:style-name="text.cell.7.left">U 886</text:p>
          </table:table-cell>
          <table:table-cell table:style-name="table.cell.padding-top.top.pleft.pright">
            <text:p text:style-name="text.cell.7.left">Henricus Cornelius Schoenmakers, gehuwd met Adriana Elisabeth Janssen, Oosterhout;</text:p>
            <text:p text:style-name="text.cell.7.left">Zakelijk recht als bedoeld in art. 5, lid 3, onder B, van de Belemmeringenwet Privaatrecht: Brabant Water N.V., ’S-Hertogenbosch.</text:p>
          </table:table-cell>
        </table:table-row>
        <table:table-row>
          <table:table-cell table:style-name="table.cell.top">
            <text:p text:style-name="text.cell.7.left">1.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00</text:p>
          </table:table-cell>
          <table:table-cell table:style-name="table.cell.border-bottom.top.pleft.pright">
            <text:p text:style-name="text.cell.7.left">49</text:p>
          </table:table-cell>
          <table:table-cell table:style-name="table.cell.border-bottom.top.pleft.pright">
            <text:p text:style-name="text.cell.7.left">03</text:p>
          </table:table-cell>
          <table:table-cell table:style-name="table.cell.border-bottom.top.pleft.pright">
            <text:p text:style-name="text.cell.7.left">Bedrijvigheid (Agrarisch)</text:p>
            <text:p text:style-name="text.cell.7.left">Erf – Tuin</text:p>
          </table:table-cell>
          <table:table-cell table:style-name="table.cell.border-bottom.top.pleft.pright">
            <text:p text:style-name="text.cell.7.left">00</text:p>
          </table:table-cell>
          <table:table-cell table:style-name="table.cell.border-bottom.top.pleft.pright">
            <text:p text:style-name="text.cell.7.left">51</text:p>
          </table:table-cell>
          <table:table-cell table:style-name="table.cell.border-bottom.top.pleft.pright">
            <text:p text:style-name="text.cell.7.left">75</text:p>
          </table:table-cell>
          <table:table-cell table:style-name="table.cell.border-bottom.top.pleft.pright">
            <text:p text:style-name="text.cell.7.left">U 1261</text:p>
          </table:table-cell>
          <table:table-cell table:style-name="table.cell.border-bottom.top.pleft.pright">
            <text:p text:style-name="text.cell.7.left">½ eigendom: Adriana Elisabeth Janssen, gehuwd met Henricus Cornelius Schoenmakers, Oosterhout;</text:p>
            <text:p text:style-name="text.cell.7.left">½ eigendom: Henricus Cornelius Schoenmakers, gehuwd met Adriana Elisabeth Janssen, Oosterhou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744</text:span><text:tab/>6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744</text:span><text:tab/>6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8, nr. 2018001212 tot aanwijzing van onroerende zaken ter onteigening in de gemeente Oosterhout krachtens artikel 78 van de onteigeningswet (onteigeningsplan De Contreie 2017).</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juli 2018, nr. 2018001212 tot aanwijzing van onroerende zaken ter onteigening in de gemeente Oosterhout krachtens artikel 78 van de onteigeningswet (onteigeningsplan De Contreie 2017).</meta:user-defined>
    <meta:user-defined meta:name="DCTERMS.W3CDTF/DCTERMS.available">2018-08-06</meta:user-defined>
  </office:meta>
</office:document-meta>
</file>