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de Greunenloop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2018-043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Schotbroekweg, voor zover gelegen tussen de Brandenhofweg en de Kanaalweg.</text:p>
                  </text:list-item>
                </text:list>
              </text:list-item>
              <text:list-item text:style-override="id1-3-2-2-1-4-2">
                <text:number>1.</text:number>
                <text:p text:style-name="al">Door plaatsing van borden E1 uit bijlage I van het Reglement Verkeersregels en  Verkeerstekens 1990(RVV 1990, het parkeren te verbieden voor het volgende wegvak.</text:p>
                <text:list text:style-name="id1-3-2-2-1-4-2-3">
                  <text:list-item text:style-override="id1-3-2-2-1-4-2-3-1">
                    <text:number>•</text:number>
                    <text:p text:style-name="al">Kanaalweg, voor zover gelegen tussen de Nordhornsestraat en de Schotbroekweg.</text:p>
                  </text:list-item>
                </text:list>
              </text:list-item>
              <text:list-item text:style-override="id1-3-2-2-1-4-3">
                <text:number>1.</text:number>
                <text:p text:style-name="al">Door plaatsing van borden A1 en A2 uit bijlage I van het Reglement Verkeersregels en Verkeerstekens 1990 (RVV 1990), een maximumsnelheid in te stellen van 30 km/uur voor het volgende wegvak:</text:p>
                <text:list text:style-name="id1-3-2-2-1-4-3-3">
                  <text:list-item text:style-override="id1-3-2-2-1-4-3-3-1">
                    <text:number>•</text:number>
                    <text:p text:style-name="al">Kanaalweg, voor zover gelegen tussen de Nordhornsestraat en de Schotbroekweg </text:p>
                  </text:list-item>
                </text:list>
              </text:list-item>
              <text:list-item text:style-override="id1-3-2-2-1-4-4">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JCV de Greune Kottelpeerkes uit Denekamp organiseert de Greunenloop aan de Schotbroekweg.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zondag 23 september 2018.</text:p>
            <text:p text:style-name="common-al">•Schotbroekweg, voor zover gelegen tussen de Brandenhofweg en de Kanaalweg.</text:p>
            <text:p text:style-name="common-al">Door plaatsing van bord E1 en bord A1 en A2 op zondag 23 september 2018.</text:p>
            <text:p text:style-name="common-al">•Kanaalweg, voor zover gelegen tussen de Nordhornsestraat en de Schotbroekw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6 juli 2019.</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4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4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de Greunenloop in Denekamp.</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742</meta:user-defined>
    <meta:user-defined meta:name="OVERHEIDop.StcrtID/DC.identifier">stcrt-2018-40742</meta:user-defined>
    <meta:user-defined meta:name="DCTERMS.alternative">Gemeente Dinkelland - greunenloop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NH 25 traf</meta:user-defined>
    <meta:user-defined meta:name="OVERHEIDop.woonplaats">Denekamp</meta:user-defined>
    <meta:user-defined meta:name="OVERHEIDop.straatnaam">Kanaal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gerunenloop|exb-2018-44524</meta:user-defined>
    <meta:user-defined meta:name="OVERHEID.EPSG28992/DC.spatial">266890 490759</meta:user-defined>
    <meta:user-defined meta:name="OVERHEIDop.versieInformatie"/>
  </office:meta>
</office:document-meta>
</file>