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autorodeo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 2018-0363</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Dellengoorweg, voor zover gelegen tussen de Korenmorsweg en huisnummer 9;</text:p>
                  </text:list-item>
                  <text:list-item text:style-override="id1-3-2-2-1-4-1-3-2">
                    <text:number>b)</text:number>
                    <text:p text:style-name="al">Elsweg, voor zover gelegen tussen de Dellengoorweg en huisnummer 2.</text:p>
                  </text:list-item>
                </text:list>
              </text:list-item>
              <text:list-item text:style-override="id1-3-2-2-1-4-2">
                <text:number>1.</text:number>
                <text:p text:style-name="al">Door plaatsing van borden E1 uit bijlage I van het Reglement Verkeersregels en  Verkeerstekens 1990, het parkeren te verbieden.</text:p>
                <text:list text:style-name="id1-3-2-2-1-4-2-3">
                  <text:list-item text:style-override="id1-3-2-2-1-4-2-3-1">
                    <text:number>a)</text:number>
                    <text:p text:style-name="al">Korenmorsweg, voor zover gelegen tussen de Johanninksweg en huisnummer 19;</text:p>
                  </text:list-item>
                  <text:list-item text:style-override="id1-3-2-2-1-4-2-3-2">
                    <text:number>b)</text:number>
                    <text:p text:style-name="al">Dellengoorweg;</text:p>
                  </text:list-item>
                  <text:list-item text:style-override="id1-3-2-2-1-4-2-3-3">
                    <text:number>c)</text:number>
                    <text:p text:style-name="al">Elsweg.</text:p>
                  </text:list-item>
                </text:list>
              </text:list-item>
              <text:list-item text:style-override="id1-3-2-2-1-4-3">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Autosportvereniging Denekamp organiseert een autorodeo aan de Dellengoorweg.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zondag 26 augustus 2018, zaterdag 1 en zondag 2 september 2018.</text:p>
            <text:p text:style-name="common-al">a)	Dellengoorweg, voor zover gelegen tussen de Korenmorsweg en huisnummer 9;</text:p>
            <text:p text:style-name="common-al">b)	Elsweg, voor zover gelegen tussen de Dellengoorweg en huisnummer 2.</text:p>
            <text:p text:style-name="common-al">Door plaatsing van afzethekken met bord E1 op zondag 26 augustus 2018, zaterdag 1 en zondag 2 september 2018.</text:p>
            <text:p text:style-name="common-al">a)	Korenmorsweg, voor zover gelegen tussen de Johanninksweg en huisnummer 19;</text:p>
            <text:p text:style-name="common-al">b)	Dellengoorweg;</text:p>
            <text:p text:style-name="common-al">c)	Elsw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9">
              <text:list-item text:style-override="id1-3-2-2-1-19-1">
                <text:number>•</text:number>
                <text:p text:style-name="al">
                <text:span text:style-name="nadrukondlijn">Artikel 2, lid 1</text:span>: De krachtens deze wet gestelde regels kunnen strekken tot:</text:p>
                <text:list text:style-name="id1-3-2-2-1-19-1-3">
                  <text:list-item text:style-override="id1-3-2-2-1-19-1-3-1">
                    <text:number>a.</text:number>
                    <text:p text:style-name="al">het verzekeren van de veiligheid op de weg.</text:p>
                  </text:list-item>
                  <text:list-item text:style-override="id1-3-2-2-1-19-1-3-2">
                    <text:number>b.</text:number>
                    <text:p text:style-name="al">het beschermen van weggebruikers en passagiers.</text:p>
                  </text:list-item>
                  <text:list-item text:style-override="id1-3-2-2-1-19-1-3-3">
                    <text:number>c.</text:number>
                    <text:p text:style-name="al">het in stand houden van de weg en het waarborgen van de bruikbaarheid ervan.</text:p>
                  </text:list-item>
                </text:list>
              </text:list-item>
              <text:list-item text:style-override="id1-3-2-2-1-19-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5 jul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3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3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autorodeo in Denekamp.</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739</meta:user-defined>
    <meta:user-defined meta:name="OVERHEIDop.StcrtID/DC.identifier">stcrt-2018-40739</meta:user-defined>
    <meta:user-defined meta:name="DCTERMS.alternative">Gemeente Dinkelland - autorodeo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5NN 9</meta:user-defined>
    <meta:user-defined meta:name="OVERHEIDop.woonplaats">Lattrop-Breklenkamp</meta:user-defined>
    <meta:user-defined meta:name="OVERHEIDop.straatnaam">Delengoo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autorodeo Denekamp|exb-2018-44522</meta:user-defined>
    <meta:user-defined meta:name="OVERHEID.EPSG28992/DC.spatial">265695 492750</meta:user-defined>
    <meta:user-defined meta:name="OVERHEIDop.versieInformatie"/>
  </office:meta>
</office:document-meta>
</file>