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bestemmingsplan “Nieuwpoort, De Vesting 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.3.1 Besluit ruimtelijke ordening maakt het college van de gemeente Molenwaard bekend dat voor het perceel Hoogstraat 69-75 in Nieuwpoort een bestemmingsplan wordt voorbereid. Het bestemmingsplan ziet toe op de realisatie van 5 stadswoningen en 6 appartementen. De vrijstaande woning uit het eerdere plan is geschrapt, hiervoor in de plaats worden enkele parkeerplaatsen gerealiseerd. Voor meer informatie zie de digitale bekendmaking op www.gemeentemolenwaar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1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71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71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“Nieuwpoort, De Vesting 3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7</meta:user-defined>
    <meta:user-defined meta:name="OVERHEIDop.publicationIssue">40716</meta:user-defined>
    <meta:user-defined meta:name="OVERHEIDop.StcrtID/DC.identifier">stcrt-2018-407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7.BPdevesting3NPT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5AK 63b</meta:user-defined>
    <meta:user-defined meta:name="OVERHEIDop.woonplaats">Nieuwpoort</meta:user-defined>
    <meta:user-defined meta:name="OVERHEIDop.straatnaam">Hoog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288 438651</meta:user-defined>
    <meta:user-defined meta:name="OVERHEIDop.versieInformatie"/>
  </office:meta>
</office:document-meta>
</file>