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1.3.1 van het Besluit ruimtelijke ordening inzake voorbereiding bestemmingsplan ‘Wim Boonsstraat en Brahm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luit ruimtelijke ordening maken burgemeester en wethouders van de gemeente Geertruidenberg bekend dat zij voornemens zijn te starten met het maken van een nieuw bestemmingsplan, te weten ‘Wim Boonsstraat en Brahmsstraat’.</text:p>
            <text:p text:style-name="common-al">Het is niet mogelijk om tegen dit voornemen zienswijzen in te dienen. Ook liggen er nog geen stukken ter inzage. Er worden geen onafhankelijke instanties in de gelegenheid gesteld advies uit te brengen over dit plan. Zodra het bestemmingsplan in ontwerp gereed is zal het mogelijk zijn hiertegen zienswijzen in te dienen. Hierover volgen afzonderlijke publicaties in De Langstraat, de Staatscourant 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10 jul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bestemmingsplan ‘Wim Boonsstraat en Brahmsstraa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10</meta:user-defined>
    <meta:user-defined meta:name="OVERHEIDop.StcrtID/DC.identifier">stcrt-2018-40710</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RVBPboonsbrahms-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36</meta:user-defined>
    <meta:user-defined meta:name="OVERHEIDop.woonplaats">Raamsdonk</meta:user-defined>
    <meta:user-defined meta:name="OVERHEIDop.straatnaam">Wim Bo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595 411030</meta:user-defined>
    <meta:user-defined meta:name="OVERHEIDop.versieInformatie"/>
  </office:meta>
</office:document-meta>
</file>