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Driesteek 7”,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op grond van artikel 3.8 van de Wet ruimtelijke ordening bekend dat de gemeenteraad in zijn vergadering van 18 juni 2018 en 5 juli 2018 heeft besloten het bestemmingsplan “Driesteek 7” niet vast te stellen.</text:p>
            <text:p text:style-name="common-al"/>
            <text:p text:style-name="common-al">Het ontwerpbestemmingsplan heeft van 23 november 2017 tot en met 3 januari 2018 ter inzage gelegen. Tegen het ontwerp bestemmingsplan zijn vier zienswijzen kenbaar gemaakt. De ingediende zienswijzen alsmede de overwegingen van de gemeenteraad zelf is aanleiding geweest om het bestemmingsplan niet vast te stellen.</text:p>
            <text:p text:style-name="common-al"/>
            <text:p text:style-name="common-al">
            <text:span text:style-name="nadrukcur">Ter inzage</text:span>
          </text:p>
            <text:p text:style-name="common-al">Het raadsbesluit met de daarop betrekking hebbende stukken ligt ter inzage met ingang van 19 juli 2018 voor een periode van zes weken (tot en met 29 augustus 2018) voor iedereen tijdens openingstijden ter inzage bij het loket op het stadhuis, ’s Gravenhof 2 te Zutphen. Het raadsbesluit is tevens in te zien via de site van de raad <text:a xlink:href="https://raad.zutphen.nl/vergaderstukken/raadsvergadering/raad-5-juli-2018-19-30-23-00" xlink:type="simple">https://raad.zutphen.nl/vergaderstukken/raadsvergadering/raad-5-juli-2018-19-30-23-00</text:a>.</text:p>
            <text:p text:style-name="common-al"/>
            <text:p text:style-name="common-al">
            <text:span text:style-name="nadrukcur">Beroep </text:span>
          </text:p>
            <text:p text:style-name="common-al">Tegen het raadsbesluit tot het niet vaststellen van het bestemmingsplan kan gedurende bovengenoemde termijn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last-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Zutphen, 18 juli 2018</text:span>
            <text:span text:style-name="datum"/>
          </text:p>
          </text:section>
          <text:section text:name="ondertekening_id1-3-2-2-2">
            <text:p>Burgemeester en wethouders van Zutph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Driesteek 7”, Zutph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708</meta:user-defined>
    <meta:user-defined meta:name="OVERHEIDop.StcrtID/DC.identifier">stcrt-2018-40708</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1508Driesteek7-on01</meta:user-defined>
    <meta:user-defined meta:name="DCTERMS.abstract">Besluit tot het niet vaststellen van het bestemmingsplan Driesteek 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D 7</meta:user-defined>
    <meta:user-defined meta:name="OVERHEIDop.woonplaats">Zutphen</meta:user-defined>
    <meta:user-defined meta:name="OVERHEIDop.straatnaam">Driest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64 458754</meta:user-defined>
    <meta:user-defined meta:name="OVERHEIDop.versieInformatie"/>
  </office:meta>
</office:document-meta>
</file>