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dijk 3,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4 juli 2018 op grond van artikel 3.8 van de Wet ruimtelijke ordening het bestemmingsplan ‘Kerkedijk3, Angerlo’ heeft vastgesteld en heeft besloten geen exploitatieplan vast te stellen. Met dit plan wordt beoogd om de bestaande agrarische bedrijfsbestemming te herzien in een woonbestemming in combinatie met de planologische inpassing van een extra woning.</text:p>
            <text:p text:style-name="common-al"/>
            <text:p text:style-name="common-al">
            <text:span text:style-name="nadrukvet">Inzage</text:span>
          </text:p>
            <text:p text:style-name="common-al">Het vastgestelde bestemmingsplan met de daarop betrekking hebbende stukken ligt met ingang van 19 juli 2018 gedurende zes weken ter inzage bij het loket Vergunningen in het gemeentehuis aan de Kerkstraat 27 in Zevenaar. De stukken kunnen daar tijdens openingstijden door iedereen worden ingezien. Het bestemmingsplan is digitaal te raadplegen via de gemeentelijke site<text:span text:style-name="nadrukvet">: </text:span>http://0299.roview.net/ en via de landelijke site: www.ruimtelijkeplannen.nl met NL.IMRO.0299.BP00KERKEDIJK3-VA01. De bronbestanden zijn raadpleegbaar via <text:a xlink:href="http://ro-online.robeheer.nl/0299/manifest.html" xlink:type="simple">http://ro-online.robeheer.nl/0299/manifest.html</text:a>.</text:p>
            <text:p text:style-name="common-al"/>
            <text:p text:style-name="common-al">
            <text:span text:style-name="nadrukvet">Beroep</text:span>  </text:p>
            <text:p text:style-name="common-al">Tegen het ontwerpbestemmingsplan zijn geen zienswijzen bij de gemeenteraad ingediend. Van 20 juli t/m 30 augustus 2018 kan tegen het vastgestelde bestemmingsplan beroep worden ingesteld door een belanghebbende die aantoont dat hij of zij redelijkerwijs niet in de gelegenheid is geweest om tijdig een zienswijze tegen het ontwerp bestemmingsplan bij de gemeenteraad kenbaar te maken.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p text:style-name="common-al">
            <text:span text:style-name="nadrukvet">In werking treden bestemmingsplan</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8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dijk 3, Angerlo'</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98</meta:user-defined>
    <meta:user-defined meta:name="OVERHEIDop.StcrtID/DC.identifier">stcrt-2018-40698</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0KERKEDIJK3-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meta:user-defined>
    <meta:user-defined meta:name="OVERHEIDop.woonplaats">Angerlo</meta:user-defined>
    <meta:user-defined meta:name="OVERHEIDop.straatnaam">Kerk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16 445278</meta:user-defined>
    <meta:user-defined meta:name="OVERHEIDop.versieInformatie"/>
  </office:meta>
</office:document-meta>
</file>