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astgesteld wijzigingsplan voor Warrewei 58 in Tijnj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19 juli 2018 gedurende zes weken het vastgestelde wijzigingsplan “Warrewei 58 – Tijnje” met vaststellingsbesluit ter inzage ligt.</text:p>
            <text:p text:style-name="common-al"/>
            <text:p text:style-name="common-al">
            <text:span text:style-name="nadrukcur">Inhoud</text:span>
          </text:p>
            <text:p text:style-name="common-al">Het wijzigingsplan heeft betrekking op het groten van het woonperceel aan Warrewei 58 in Tijnje, Om de ontwikkeling juridisch-planologisch te kunnen regelen, is het opstellen van een wijziging van het bestemmingsplan “Buitengebied” (vastgesteld op 30 juni 2014) noodzakelijk. Tegen het ontwerpwijzigingsplan zijn geen zienswijzen ingediend. </text:p>
            <text:p text:style-name="common-al"/>
            <text:p text:style-name="common-al">
            <text:span text:style-name="nadrukcur">Ter inzage</text:span>
          </text:p>
            <text:p text:style-name="common-al">Het vastgestelde wijzigingsplan en vaststellingsbesluit liggen met bijbehorende stukken met ingang van donderdag 19 juli 2018 voor zes weken ter inzage in het gemeentehuis, Hoofdstraat 82 in Beetsterzwaag. De stukken zijn digitaal raadpleegbaar via www.ruimtelijkeplannen.nl. Het planidentificatienummer is:. NL.IMRO.0086.15BPWWarrewei58-0301.</text:p>
            <text:p text:style-name="common-al"/>
            <text:p text:style-name="common-al">
            <text:span text:style-name="nadrukcur">Beroep</text:span>
          </text:p>
            <text:p text:style-name="common-al">Gedurende bovengenoemde termijn kan beroep worden ingesteld door een ieder die een zienswijze heeft ingediend, dan wel redelijkerwijs niet in staat is geweest tijdens de ter inzage legging van het ontwerp wijzigingsplan, een zienswijze in te dienen.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 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Indien geen verzoek om voorlopige voorziening wordt gedaan, treedt het bestemmingsplan daags na afloop van de beroepstermijn in werking.</text:p>
            <text:p text:style-name="common-al"/>
            <text:p text:style-name="common-al">Uw beroepschrift of verzoek om voorlopige voorziening adresseert u als volgt:</text:p>
            <text:p text:style-name="common-al">Afdeling bestuursrechtspraak van de Raad van State, Postbus 20019, 2500 EA, Den Haag. Met uw elektronische handtekening (DigiD) kunt u digitaal een beroepschrift indienen via http://digitaalloket.raadvanstate.nl.</text:p>
            <text:p text:style-name="common-al"/>
            <text:p text:style-name="last-al">Beetsterzwaag, 18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9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9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9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astgesteld wijzigingsplan voor Warrewei 58 in Tijnje</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694</meta:user-defined>
    <meta:user-defined meta:name="OVERHEIDop.StcrtID/DC.identifier">stcrt-2018-40694</meta:user-defined>
    <meta:user-defined meta:name="OVERHEID.TaxonomieBeleidsagenda/OVERHEID.category">Ruimte en infrastructuur | Organisatie en beleid</meta:user-defined>
    <meta:user-defined meta:name="OVERHEIDop.Ruimtelijkplan/OVERHEIDop.bekendmakingBetreffendePlan">NL.IMRO.0086.15BPWWarrewei58-0301</meta:user-defined>
    <meta:user-defined meta:name="OVERHEIDop.referentienummer">2018-16093</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8406AD 58</meta:user-defined>
    <meta:user-defined meta:name="OVERHEIDop.woonplaats">Tijnje</meta:user-defined>
    <meta:user-defined meta:name="OVERHEIDop.straatnaam">Warrewei</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268 561142</meta:user-defined>
    <meta:user-defined meta:name="OVERHEIDop.versieInformatie"/>
  </office:meta>
</office:document-meta>
</file>