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STERKENSWEG 7</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phorst maken bekend dat zij overeenkomstig het bepaalde in de artikelen 2.1 lid 1 onder a en c , 2.12 lid 1 sub a onder 3 en 3.12 van de Wet algemene bepalingen omgevingsrecht (Wabo) een omgevingsvergunning hebben verleend voor de bouw van twee bedrijfswoningen ten noorden van het bestaande bouwvlak op het perceel Sterkensweg 7. Eén van de woningen dient ter vervanging van de bestaande bedrijfswoning, de andere woning wordt toegevoegd. Het geheel wordt landschappelijk goed ingepast. </text:p>
            <text:p text:style-name="common-al">De vergunning is niet gewijzigd ten opzichte van het ontwerp. Voor het project is een verklaring van geen bedenkingen van de gemeenteraad noodzakelijk. De raad heeft in zijn vergadering van 9 juli 2018 ingestemd met de verklaring van geen bedenkingen.</text:p>
            <text:p text:style-name="common-al">De verleende omgevingsvergunning met bijbehorende stukken ligt voor een ieder vanaf woensdag 18 juli 2018 voor een periode van zes weken ter inzage bij de publieksbalie Fysieke Leefomgeving. Binnenweg 26, 7951 DE te Staphorst. Ook is het plan in pdf-formaat te raadplegen via de website <text:a xlink:href="http://www.staphorst.nl/bekendmakingen" xlink:type="simple">www.staphorst.nl/bekendmakingen</text:a>, rubriek ‘Omgevingsvergunning – verleend’. Daarnaast is de omgevingsvergunning raadpleegbaar op: <text:a xlink:href="http://www.ruimtelijkeplannen.nl/web-roo/?planidn=NL.IMRO.0180.5132018001-VS01" xlink:type="simple">http://www.ruimtelijkeplannen.nl/web-roo/?planidn=NL.IMRO.0180.5132018001-VS01</text:a>. De digitale bestanden zijn beschikbaar op: <text:a xlink:href="http://roplannen.gemeentedocumenten.nl/staphorstplannen/NL.IMRO.0180.5132018001-" xlink:type="simple">http://roplannen.gemeentedocumenten.nl/staphorstplannen/NL.IMRO.0180.5132018001-</text:a><text:span text:style-name="nadrukcur">.</text:span></text:p>
            <text:p text:style-name="common-al">Gedurende de termijn van terinzagelegging kunnen belanghebbenden schriftelijk een beroep/verzoek tot voorlopige voorziening  indienen tegen de verleende omgevingsvergunning. Belanghebbenden die tijdig een zienswijze naar voren hebben gebracht omtrent het ontwerpbesluit kunnen beroep instellen. Belanghebbenden die redelijkerwijs niet kan worden verweten dat zij omtrent het ontwerpbesluit geen zienswijze naar voren hebben gebracht, kunnen ook beroep instellen. Beroep kan worden ingesteld binnen een beroepstermijn van zes weken, welke begint op de dag na de dag waarop de terinzagelegging is aangevangen, bij rechtbank Overijssel, sector bestuursrecht, Postbus 10067, 8000 GB Zwolle. De indiener van een beroepschrift kan de Voorzieningenrechter van de rechtbank Overijssel eveneens vragen een voorlopige voorziening te treffen indien onverwijlde spoed, gelet op de betrokken belangen, dat vere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57</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657</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657</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RKENSWEG 7</meta:user-defined>
    <meta:user-defined meta:name="OVERHEIDop.doctype">Officiële Publicaties, versie 1.1</meta:user-defined>
    <meta:user-defined meta:name="DCTERMS.W3CDTF/OVERHEIDop.jaargang">2018</meta:user-defined>
    <meta:user-defined meta:name="DCTERMS.W3CDTF/DCTERMS.available">2018-07-17</meta:user-defined>
    <meta:user-defined meta:name="OVERHEIDop.publicationIssue">40657</meta:user-defined>
    <meta:user-defined meta:name="OVERHEIDop.StcrtID/DC.identifier">stcrt-2018-40657</meta:user-defined>
    <meta:user-defined meta:name="OVERHEID.TaxonomieBeleidsagenda/OVERHEID.category">Ruimte en infrastructuur | Organisatie en beleid</meta:user-defined>
    <meta:user-defined meta:name="OVERHEIDop.Ruimtelijkplan/OVERHEIDop.bekendmakingBetreffendePlan">NL.IMRO.0180.5132018001-VS01</meta:user-defined>
    <meta:user-defined meta:name="OVERHEID.Organisatietype/OVERHEID.organisationType">gemeente</meta:user-defined>
    <meta:user-defined meta:name="OVERHEID.Informatietype/DC.type">officiële publicatie</meta:user-defined>
    <dc:language>nl</dc:language>
    <meta:user-defined meta:name="OVERHEID.Gemeente/DC.creator">Staphorst</meta:user-defined>
    <meta:user-defined meta:name="OVERHEID.PostcodeHuisnummer/OVERHEIDop.postcodeHuisnummer">7715PL 7</meta:user-defined>
    <meta:user-defined meta:name="OVERHEIDop.woonplaats">Punthorst</meta:user-defined>
    <meta:user-defined meta:name="OVERHEIDop.straatnaam">Sterken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7144 513570</meta:user-defined>
    <meta:user-defined meta:name="OVERHEIDop.versieInformatie"/>
  </office:meta>
</office:document-meta>
</file>