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Kapittelweg ter hoogte nr. 4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gehandicaptenparkeerplaats algemeen)</text:p>
            <text:p text:style-name="common-al">(zaak 451024)</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de Kapittelweg in verband met het aanwijzen van parkeergelegenheid voor mensen die slecht ter been zijn of anderszins en daarom gebruik maken van een gehandicaptenparkeerkaart. </text:p>
            <text:p text:style-name="common-al">Aan de Kapittelweg 451 ligt een (para-) medische praktijk. Voor bezoekers aan deze praktijk die gebruik maken van een gehandicaptenparkeerkaart is het gewenst nabij de entree van de praktijk te kunnen parkeren. Vóór de gevel van de praktijk aan de Kapittelweg ligt in het openbaar grasveld een bestaande uitrit met verharde plaats, geschikt voor het parkeren van een personenauto. Het aanwijzen van deze plaats tot een algemene gehandicaptenparkeerplaats is een gepaste maatregel.</text:p>
            <text:p text:style-name="common-al">Deze maatregel is in overleg met de praktijk tot stand gekomen. </text:p>
            <text:p text:style-name="common-al">De korpschef politie is gehoord in overeenstemming met artikel 24 van het Besluit administratieve bepalingen inzake het wegverkeer (BABW) en adviseert positief op de voorgestelde maatregel.</text:p>
            <text:p text:style-name="common-al">Het ontwerp van dit besluit is op 26 april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De Kapittel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Door het plaatsen van bord E6 van het Reglement verkeersregels en verkeerstekens 1990/ bijlage 1, ter hoogte van Kapittelweg 451 de omschreven plaats aan te wijzen als gehandicaptenparkeerplaats.</text:p>
            <text:p text:style-name="common-al">Hilversum, 6 juli 2018</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locatie gehandicaptenparkeerplaats (GPP algemeen)</text:p>
            <text:p text:style-name="common-al">Dit besluit met eventuele bijlagen wordt op 19 juli 2018 bekend gemaakt op de website www.officielebekendmakingen.nl onderdeel Staatscourant en is daarna gedurende 6 weken in zijn geheel in te zien. Dit is de enige rechtsgeldige bekendmaking. Dit besluit treedt in werking de dag na de bekendmaking. Ter informatie is een gelijkluidend exemplaar gedurende 6 weken in te zien op de website www.hilversum.nl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zaak 451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Kapittelweg ter hoogte nr. 451</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651</meta:user-defined>
    <meta:user-defined meta:name="OVERHEIDop.StcrtID/DC.identifier">stcrt-2018-40651</meta:user-defined>
    <meta:user-defined meta:name="DCTERMS.alternative">Gemeente Hilversum - aanwijzen gehandicaptenparkeerplaats algemeen - Kapittelweg bij 451 medische praktijk</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6JD 451</meta:user-defined>
    <meta:user-defined meta:name="OVERHEIDop.woonplaats">Hilversum</meta:user-defined>
    <meta:user-defined meta:name="OVERHEIDop.straatnaam">Kapitt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51024</meta:user-defined>
    <meta:user-defined meta:name="DCTERMS.abstract">aanwijzen gehandicaptenparkeerplaats bij medische praktij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Kapittelweg 451 GPP|exb-2018-44472</meta:user-defined>
    <meta:user-defined meta:name="OVERHEID.EPSG28992/DC.spatial">138203 469870</meta:user-defined>
    <meta:user-defined meta:name="OVERHEIDop.versieInformatie"/>
  </office:meta>
</office:document-meta>
</file>