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4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en vervangen oeverconstructie Rijn-Schiekanaal</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de onderstaande ontwerpbesluiten zijn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e ontwerpbesluiten zijn genomen en liggen ter inzage?</text:h>
      <text:p text:style-name="ifm_p_mt.4.23mm_ifm">Het betreft een drietal aanvragen van Comol5 die betrekking hebben op het vervangen van een oeverconstructie aan de oostzijde van het Rijn-Schiekanaal ter plaatse van de kruising met de in de toekomst aan te leggen tunnelbuizen van de N434, onderdeel van de aanleg van de RijnlandRoute.</text:p>
      <text:p text:style-name="ifm_p_mt.3.7mm_indent.-7mm_mleft.7mm_ifm">1.<text:tab/>Op 13 juni 2018 is door dijkgraaf en hoogheemraden van het Hoogheemraadschap van Rijnland een ontwerpbesluit afgegeven (V66689) voor een watervergunning als bedoeld in hoofdstuk 6 van de Waterwet, het Waterbesluit, de Waterregeling en de Waterverordening van Rijnland en artikel 3.3, eerste lid van de Keur van het Hoogheemraadschap van Rijnland, voor het verrichten van handelingen in een watersysteem. Het ontwerpbesluit betreft het ter vervanging van een bestaande oeverconstructie aanbrengen en hebben van een verankerd damwandscherm binnen de beschermingszone van de regionale kering ter plaatse van Vlietweg 90 te Leiden.</text:p>
      <text:p text:style-name="ifm_p_indent.-7mm_mleft.7mm_ifm">2.<text:tab/>Op 11 juli 2018 is door het college van burgemeester en wethouders van de gemeente Leiden een ontwerpbesluit afgegeven (WABO 181324/3665337 OLO) voor een omgevingsvergunning op grond van artikel 2.1, eerste lid onder a van de Wet algemene bepalingen omgevingsrecht voor de activiteit bouwen ten behoeve van het project ‘het vervangen van een oeverconstructie op de locatie Vlietweg ter hoogte van nrs. 84 tot 92 te Leiden’.</text:p>
      <text:p text:style-name="ifm_p_indent.-7mm_mleft.7mm_ifm">3.<text:tab/>Op 11 juli 2018 is door het college van burgemeester en wethouders van de gemeente Leiden een ontwerpbesluit afgegeven (WABO 181433/3684281 OLO) voor een omgevingsvergunning op grond van artikel 2.2, eerste lid onder g van de Wet algemene bepalingen omgevingsrecht voor de activiteit vellen van houtopstand ten behoeve van het project ‘het kappen van 3 bomen op de locatie Vlietweg, ter hoogte van nr. 90 te Leiden’.</text:p>
      <text:h text:style-name="ifm_p_font.bold_mt.5.08mm_page.keep-with-next_ifm" text:outline-level="4">Waar en wanneer kunt u de stukken inzien?</text:h>
      <text:p text:style-name="ifm_p_mt.4.23mm_ifm">Ontwerpbesluit 1 en de bijbehorende stukken liggen met ingang van 20 juli 2018 tot en met 30 augustus 2018 ter inzage in het kantoor van het Hoogheemraadschap van Rijnland, Archimedesweg 1 te Leiden. U kunt het ontwerpbesluit tijdens kantooruren inzien. Hiervoor dient telefonisch een afspraak gemaakt te worden: 071 – 306 30 63.</text:p>
      <text:p text:style-name="ifm_p_mt.3.7mm_ifm">De ontwerpbesluiten 2 en 3 liggen met ingang van 20 juli 2018 tot en met 30 augustus 2018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zienswijzen naar voren worden gebracht?</text:h>
      <text:p text:style-name="ifm_p_mt.4.23mm_ifm">Van 20 juli 2018 tot en met 30 augustus 2018 kan eenieder tegen de ontwerpbesluiten schriftelijk of mondeling gemotiveerde zienswijzen indienen.</text:p>
      <text:p text:style-name="ifm_p_mt.3.7mm_ifm">Tegen ontwerpbesluit 1 kunnen schriftelijke zienswijzen kenbaar gemaakt worden bij het Hoogheemraadschap van Rijnland, Postbus 156, 2300 AD Leiden. Voor het mondeling naar voren brengen van zienswijzen kunt u bellen via telefoonnummer 071 – 306 30 63.</text:p>
      <text:p text:style-name="ifm_p_mt.3.7mm_ifm">Tegen de ontwerpbesluiten 2 en 3 kunnen schriftelijke zienswijzen kenbaar gemaakt worden bij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 14 071.</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Voor nadere informatie met betrekking tot ontwerpbesluit 1 kunt u bellen via telefoonnummer 071 – 306 30 63.</text:p>
      <text:p text:style-name="ifm_p_mt.3.7mm_ifm">Nadere informatie met betrekking tot de ontwerpbesluiten 2 en 3 kunt u inwinnen bij het servicepunt Bouwen en Wonen, Langegracht 72, Leiden. Openingstijden en overige contactgegevens zijn te vinden via http://gemeente.leiden.nl/contact. De gemeente Leiden is op werkdagen bereikbaar via telefoonnummer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642</text:span><text:tab/>1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642</text:span><text:tab/>1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64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07-19</meta:user-defined>
    <meta:user-defined meta:name="OVERHEIDop.Ruimtelijkplan/OVERHEIDop.bekendmakingBetreffendePlan"/>
  </office:meta>
</office:document-meta>
</file>