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UIT - 188285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Almelo,</text:span>
          </text:p>
            <text:p text:style-name="considerans.al">Op grond van artikel 18, eerste lid, onderdeel d van de Wegenverkeerswet 1994 en op grond van het mandaatbesluit van 1 juli 2013 zijn wij bevoegd dit verkeersbesluit te nemen. </text:p>
            <text:p text:style-name="tussenkopvet">
            <text:span text:style-name="nadrukvet">Vereiste van besluit:</text:span>
          </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vet">
            <text:span text:style-name="nadrukvet">Uit het oogpunt van:</text:span>
            <text:span text:style-name="nadrukvet"/>
          </text:p>
            <text:list text:style-name="id1-3-2-1-1-6">
              <text:list-item text:style-override="id1-3-2-1-1-6-1">
                <text:number>•</text:number>
                <text:p text:style-name="al">Het in stand houden van de weg en het waarborgen van de bruikbaarheid daarvan</text:p>
              </text:list-item>
              <text:list-item text:style-override="id1-3-2-1-1-6-2">
                <text:number>•</text:number>
                <text:p text:style-name="al">Het zoveel mogelijk waarborgen van de vrijheid van het verkeer</text:p>
              </text:list-item>
              <text:list-item text:style-override="id1-3-2-1-1-6-3">
                <text:number>•</text:number>
                <text:p text:style-name="al">Het voorkomen of beperken van door het verkeer veroorzaakte overlast, hinder of schade</text:p>
              </text:list-item>
            </text:list>
            <text:p text:style-name="tussenkopvet">
            <text:span text:style-name="nadrukvet">Is het gewenst om</text:span>
          </text:p>
            <text:p text:style-name="considerans.al">De Fietssnelweg F35 op het gedeelte binnen de Gemeente Almelo (Kolthofsingel-Nieuwstraat) is door middel van borden G11 aangewezen als een verplicht fietspad. De fietssnelweg is dus gesloten verklaard voor bromfietsers. Deze situatie is niet wenselijk als gevolg van het gebruik van speed-pedelecs.</text:p>
            <text:p text:style-name="tussenkopvet">
            <text:span text:style-name="nadrukvet">Motivering:</text:span>
          </text:p>
            <text:p text:style-name="considerans.al">Sinds 1 januari 2017 heeft de speed-pedelec (een elektrische tweewieler met trapondersteuning waarbij een snelheid hoger dan 25km kan worden bereikt) in de verkeerswetgeving de status gekregen van bromfiets. Dit houdt in dat gebruikers van speed-pedelecs geen gebruik mogen maken van de Fietssnelweg F35 in Twente (voor Almelo Kolthofsingel - Nieuwstraat). De doelstelling van de Fietssnelweg is onder meer om een aantrekkelijke, vlotte, veilige, comfortabele en directe fietsverbinding aan te bieden als alternatief voor het dagelijkse woon- werkverkeer per auto in de stedenband Twente tussen de stedelijke kernen en de woon-werkgebieden. Daardoor kan congestievorming op het hoofdwegennet nu en in de toekomst worden verminderd of voorkomen en wordt een positieve bijdrage geleverd aan de leefomgeving. De F35 is speciaal ingericht conform een vastgesteld regionaal programma van eisen met vastgestelde minimale breedte van het pad, boogstalen, verlichting, voorrangsregeling en/of ongelijkvloerse kruisingen. De speed-pedelec is bij uitstek een goed en gezond alternatiefvervoermiddel voor de auto in het dagelijkse woon-werkverkeer, met name op afstanden langer dan 7 km, en draagt eveneens bij aan de doelen vermindering verkeerscongestie en verbetering leefomgeving (geen uitstoot en lawaai). Om deze reden wil de gemeente Almelo de speed-pedelec en de gebruiker ervan op de F35 faciliteren. </text:p>
            <text:p text:style-name="considerans.al">Door het aanbrengen van onderborden met tekst “speed-pedelec toegestaan” onder de verkeersborden G11 van bijlage 1 van het RVV 1990, de fietssnelweg F35 op het gedeelte Kolthofsingel- Nieuwstraat open te stellen voor speed-pedelecs. </text:p>
            <text:p text:style-name="tussenkopvet">
            <text:span text:style-name="nadrukvet">Belangenafweging:</text:span>
          </text:p>
            <text:p text:style-name="considerans.al">Bij een besluit van algemene strekking, zoals het hier bestreden verkeersbesluit, zullen wij altijd de algemene belangen die daarmee worden gediend zoals hier de verkeersveiligheid, moeten afwegen tegen de rechtstreeks betrokken belangen. Wij zijn ons ervan bewust dat (groepen) burgers en/of ondernemers eventueel onevenredig nadeel kunnen ondervinden van het bestreden besluit, maar deze belangen wegen niet op tegen het algemene belang dat wij beogen met de invoering van de hierboven genoemde verkeersmaatregelen. Artikel 3:4 lid 2 Awb stelt dat de voor een of meer belanghebbende nadelige gevolgen van een besluit niet onevenredig mogen zijn in verhouding tot de met dat besluit te dienen doelen. Volgens vaste rechtspraak is het kader waarbinnen een verkeersbesluit moet worden genomen en beoordeeld, gegeven in artikel 21 van het BABW gelezen in samenhang met artikel 2 van de WVW 1994. De bevoegdheid om verkeersbesluiten te nemen kent ruime beoordelingsmarges en het is aan het daartoe bevoegde orgaan (gemeente) om de belangen die bij het al dan niet nemen van een verkeersbesluit zijn betrokken tegen elkaar af te wegen. Bij dit verkeersbesluit is dit uitvoerig en zorgvuldig gebeurd. Voorts heeft de Afdeling in haar uitspraak van 12 december 2012 in zaak nr. 201110918/1/A3 overwogen dat het college niet de absolute noodzaak van een verkeersbesluit behoeft aan te tonen. Voldoende is dat met het verkeersbesluit de eraan ten grondslag gelegde belangen, bedoeld in artikel 2, eerste en tweede lid, van de Wvw, worden gediend en dat inzichtelijk is gemaakt op welke wijze deze belangen tegen elkaar zijn afgewogen. </text:p>
            <text:p text:style-name="considerans.al">Niet is gebleken dat belanghebbenden onevenredig worden benadeeld dan wel dat door de te nemen maatregelen een onduidelijke verkeerssituatie zou ontstaan. </text:p>
            <text:p text:style-name="tussenkopvet">
            <text:span text:style-name="nadrukvet">Gelet op</text:span>
          </text:p>
            <text:p text:style-name="considerans.al">De artikelen 2, 15 en 18 van de Wegenverkeerswet 1994 (WVW), artikel 12 en artikel 21 van het Besluit Administratieve Bepalingen inzake het Wegverkeer (BABW), het Reglement Verkeersregels en Verkeerstekens 1990 (RVV) en de Algemene wet bestuursrecht (Awb).</text:p>
            <text:p text:style-name="tussenkopvet">
            <text:span text:style-name="nadrukvet">Gehoord</text:span>
          </text:p>
            <text:p text:style-name="considerans.al">Er is overleg gevoerd met de verkeersadviseur van de Politie Oost – Nederland, district Twente, die kan instemmen met de betreffende maatregel. Het betreft een gezamenlijk besluit van de gemeenten waar sprake is van de Fietssnelweg F35.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ussenkopcur">Bezwaarprocedur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41</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641</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641</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merk: UIT - 1882855</meta:user-defined>
    <meta:user-defined meta:name="OVERHEIDop.doctype">Officiële Publicaties, versie 1.1</meta:user-defined>
    <meta:user-defined meta:name="DCTERMS.W3CDTF/OVERHEIDop.jaargang">2018</meta:user-defined>
    <meta:user-defined meta:name="DCTERMS.W3CDTF/DCTERMS.available">2018-07-16</meta:user-defined>
    <meta:user-defined meta:name="OVERHEIDop.publicationIssue">40641</meta:user-defined>
    <meta:user-defined meta:name="OVERHEIDop.StcrtID/DC.identifier">stcrt-2018-40641</meta:user-defined>
    <meta:user-defined meta:name="DCTERMS.alternative">Gemeente Almelo - Speed-pedelec kan ook gebruik maken van fietspad F35 de fietssnelweg - Kolthofsingel</meta:user-defined>
    <meta:user-defined meta:name="OVERHEID.Organisatietype/OVERHEID.organisationType">gemeente</meta:user-defined>
    <meta:user-defined meta:name="OVERHEID.Gemeente/OVERHEID.authority">Almelo</meta:user-defined>
    <meta:user-defined meta:name="OVERHEID.Gemeente/DC.creator">Almelo</meta:user-defined>
    <meta:user-defined meta:name="OVERHEID.TaxonomieBeleidsagenda/OVERHEID.category">Verkeer | Organisatie en beleid</meta:user-defined>
    <meta:user-defined meta:name="OVERHEID.Gemeente/DC.spatial">Almelo</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1882855</meta:user-defined>
    <meta:user-defined meta:name="DCTERMS.abstract">Door de F35 open te stellen voor de speed-pedelec wordt gehandeld in de geest en de bedoeling van deze snelfietsroute en wordt het gebruik van het vervoermiddel aantrekkelijker. Daarmee kan een betere bijdrage worden geleverd aan de doelstelling van de F35, zonder dat de veiligheid van de overige weggebruikers daardoor zal verslechteren. </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