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4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8A, gekoppeld aan B36), Radio Continu, Agentschap Telecom</text:h>
      <text:p text:style-name="ifm_p_font.italic_mt.7.4mm_ifm">Datum: 24 mei 2018</text:p>
      <text:p text:style-name="ifm_p_font.italic_ifm">Kenmerk: AT-EZK/7624872</text:p>
      <text:p text:style-name="ifm_p_mt.3.7mm_ifm">DE STAATSSECRETARIS VAN ECONOMISCHE ZAKEN EN KLIMAAT</text:p>
      <text:p text:style-name="ifm_p_mt.3.7mm_ifm">Gelezen de aanvraag van Stichting Radio Continu te TWEEDE EXLOERMOND van 19 maart 2018, geregistreerd onder nummer 7610383;</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 en Klimaat;</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tichting Radio Continu, ingeschreven in het Handelsregister onder nummer 4062705, hierna te noemen: vergunninghouder, wordt, onverminderd het vijfde en zesde lid, een vergunning verleend voor het gebruik van 1/18de deel van de capaciteit van de frequentieruimte binnen het frequentiebereik 195,168 MHz – 196,704 MHz (allotment 8A).</text:p>
      <text:p text:style-name="ifm_p_mt.3.7mm_indent.-7mm_mleft.7mm_ifm">2.<text:tab/>De vergunninghouder gebruikt de in het eerste lid bedoelde frequentieruimte binnen drie maanden na inwerkingtreding van deze vergunning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overeenkomstig het NFP 2014 gekoppelde analoge vergunning voor kavel B36 met dossiernummer 7610383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Binnen drie maanden na inwerkingtreding van deze vergunning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persoon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binnen een periode van ten hoogste zes weken na inwerkingtreding van deze vergunning.</text:p>
      <text:h text:style-name="ifm_p_font.bold_mt.5.08mm_page.keep-with-next_ifm" text:outline-level="2">Artikel<text:s/>12.<text:s/>Inwerkingtreding en looptijd van de vergunning</text:h>
      <text:p text:style-name="ifm_p_mt.4.23mm_ifm">Deze vergunning treedt in werking op 25 mei 2018 en loopt tot en met 31 augustus 2022.</text:p>
      <text:p text:style-name="ifm_p_font.italic_mt.3.7mm_ifm">De Staatssecretaris van Economische Zaken en Klimaat,<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4 mei 2018) van deze beschikking een gemotiveerd bezwaarschrift indienen bij Agentschap Telecom, ter attentie van de afdeling Juridische Zaken, Postbus 450, 9700 AL GRONINGEN. Dit bezwaarschrift bevat in ieder geval:</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640</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640</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8A, gekoppeld aan B36), Radio Continu,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4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8A, gekoppeld aan B36), Radio Continu, Agentschap Telecom</meta:user-defined>
    <meta:user-defined meta:name="DCTERMS.W3CDTF/DCTERMS.available">2018-07-20</meta:user-defined>
    <meta:user-defined meta:name="OVERHEIDop.Ruimtelijkplan/OVERHEIDop.bekendmakingBetreffendePlan"/>
  </office:meta>
</office:document-meta>
</file>