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analoge niet-landelijke commerciële radio-omroep (kavel B36), Radio Continu, Agentschap Telecom</text:h>
      <text:p text:style-name="ifm_p_font.italic_mt.7.4mm_ifm">Datum: 24 mei 2018</text:p>
      <text:p text:style-name="ifm_p_font.italic_ifm">Kenmerk: AT-EZK/7624872</text:p>
      <text:p text:style-name="ifm_p_mt.3.7mm_ifm">DE STAATSSECRETARIS VAN ECONOMISCHE ZAKEN EN KLIMAAT</text:p>
      <text:p text:style-name="ifm_p_mt.3.7mm_ifm">Gelezen de aanvraag van Stichting Radio Continu te TWEEDE EXLOERMOND van 19 maart 2018, geregistreerd onder nummer 7610383;</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Minister:</text:span> Minister van Economische Zaken en Klimaat;</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7610384, allotment 8A;</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2">Artikel<text:s/>2.<text:s/>Gebruiksrecht</text:h>
      <text:p text:style-name="ifm_p_mt.4.23mm_indent.-7mm_mleft.7mm_ifm">1.<text:tab/>Aan Stichting Radio Continu, ingeschreven in het handelsregister bij de Kamer van Koophandel, onder nummer 4062705, hierna te noemen: vergunninghouder, wordt een vergunning verleend voor het gebruik van de frequentieruimte, omschreven in de bijlage bij deze vergunning, ten behoeve van niet-landelijke commerciële radio-omroep (kavel B36).</text:p>
      <text:p text:style-name="ifm_p_mt.3.7mm_indent.-7mm_mleft.7mm_ifm">2.<text:tab/>De vergunninghouder neemt de in de bijlagen genoemde frequenties binnen drie maanden na inwerkingtreding van deze vergunning in gebruik en houdt deze in gebruik. Op frequenties die hetzelfde SFN-ID hebben en gemarkeerd zijn als gesynchroniseerd of als netgebonden, zendt de vergunninghouder, behoudens reclame, hetzelfde radioprogramma uit.</text:p>
      <text:p text:style-name="ifm_p_mt.3.7mm_indent.-7mm_mleft.7mm_ifm">3.<text:tab/>De vergunninghouder neemt daarbij de voorschriften en beperkingen bedoeld in de artikelen 3 tot en met 8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2">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6.<text:s/>Correspondentie</text:h>
      <text:p text:style-name="ifm_p_mt.4.23mm_ifm">Kennisgevingen en correspondentie die verband houden met deze vergunning, worden gericht aan Agentschap Telecom te Groningen, tenzij door of vanwege de Minister anders wordt aangegeven.</text:p>
      <text:h text:style-name="ifm_p_font.bold_mt.5.08mm_page.keep-with-next_ifm" text:outline-level="2">Artikel<text:s/>7.<text:s/>Duur van de vergunning</text:h>
      <text:p text:style-name="ifm_p_mt.4.23mm_ifm">Deze vergunning treedt in werking op 25 mei 2018 en eindigt:</text:p>
      <text:p text:style-name="ifm_p_indent.-7mm_mleft.7mm_ifm">a.<text:tab/>de dag waarop de vergunninghouder niet langer tevens houder is van de digitale radio-omroepvergunning;</text:p>
      <text:p text:style-name="ifm_p_indent.-7mm_mleft.7mm_ifm">b.<text:tab/>12 maanden na inwerkingtreding van deze vergunning, uitsluitend indien het bod als bedoeld in artikel 6 dan niet volledig is betaald op de voorgeschreven wijze;</text:p>
      <text:p text:style-name="ifm_p_indent.-7mm_mleft.7mm_ifm">c.<text:tab/>12 maanden na inwerkingtreding van deze vergunning, tenzij dan 60% of meer van de frequenties, bedoeld in de bijlagen, in gebruik zijn genomen op de in de bijlagen van deze vergunning voorgeschreven opstelplaatsen, behalve indien een of meer frequenties niet in gebruik zijn genomen vanwege een stroomstoring van het landelijk hoogspanningsnet of de regionale distributienetten, diefstal, brand of natuurgeweld;</text:p>
      <text:p text:style-name="ifm_p_indent.-7mm_mleft.7mm_ifm">d.<text:tab/>in elk geval uiterlijk op 31 augustus 2022.</text:p>
      <text:p text:style-name="ifm_p_font.italic_mt.3.7mm_ifm">De Staatssecretaris van Economische Zaken en Klimaat,<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8)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38</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38</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analoge niet-landelijke commerciële radio-omroep (kavel B36), Radio Continu,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analoge niet-landelijke commerciële radio-omroep (kavel B36), Radio Continu, Agentschap Telecom</meta:user-defined>
    <meta:user-defined meta:name="DCTERMS.W3CDTF/DCTERMS.available">2018-07-20</meta:user-defined>
    <meta:user-defined meta:name="OVERHEIDop.Ruimtelijkplan/OVERHEIDop.bekendmakingBetreffendePlan"/>
  </office:meta>
</office:document-meta>
</file>