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inkenberg 10 Moergestel,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het bestemnmingsplan Vinkenberg 10 Moergestel wordt de realisatie van een extra woning op de locatie Vinkenberg 10 mogelijk gemaakt.</text:p>
            <text:p text:style-name="common-al"/>
            <text:p text:style-name="common-al">
            <text:span text:style-name="nadrukvet">Ter inzage vastgesteld bestemmingsplan</text:span>
          </text:p>
            <text:p text:style-name="common-al">Op 28 juni 2018 heeft de gemeenteraad het bestemmingsplan Vinkenberg 10 Moergestel (NL.IMRO.0824.BPVinkenberg10-VA01) ongewijzigd vastgesteld. Het vastgestelde bestemmingsplan ligt met ingang van 20 juli 2018 tot en met 30 augustus 2018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list-item>
            </text:list>
            <text:p text:style-name="common-al"/>
            <text:p text:style-name="common-al">
            <text:span text:style-name="nadrukvet">Beschikking hogere grenswaarde </text:span>
          </text:p>
            <text:p text:style-name="common-al">In het plan is de reallisatie van een nieuwe woning mogelijk gemaakt waarbij de geluidsbelasting boven de voorkeursgrenswaarde uit de Wet geluidhinder zal uitkomen. De gemeente heeft daarom een hogere grenswaarde vastgesteld. Het besluit tot vaststelling hogere grenswaarde wijkt niet af van het ontwerpbesluit en ligt tegelijk met het vastgestelde bestemmingsplan gedurende 6 weken ter inzage. Het besluit is niet in te zien via www.ruimtelijkeplannen.nl maar wel op de overige hiervoor genoemde wijzen.</text:p>
            <text:p text:style-name="common-al">
            <text:span text:style-name="nadrukvet"/>
          </text:p>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4">
              <text:list-item text:style-override="id1-3-2-1-1-14-1">
                <text:number>•</text:number>
                <text:p text:style-name="al">belanghebbenden die tijdig hun zienswijzen tegen het ontwerpbestemmingsplan bij de raad kenbaar hebben gemaakt</text:p>
              </text:list-item>
              <text:list-item text:style-override="id1-3-2-1-1-14-2">
                <text:number>•</text:number>
                <text:p text:style-name="al">belanghebbenden aan wie redelijkerwijs niet kan worden verweten geen zienswijze tegen het ontwerpbestemmingsplan bij de raad kenbaar te hebben gemaakt</text:p>
              </text:list-item>
              <text:list-item text:style-override="id1-3-2-1-1-14-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3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3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3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inkenberg 10 Moergestel, gemeente Oisterwijk</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634</meta:user-defined>
    <meta:user-defined meta:name="OVERHEIDop.StcrtID/DC.identifier">stcrt-2018-40634</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Vinkenberg10-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D 10</meta:user-defined>
    <meta:user-defined meta:name="OVERHEIDop.woonplaats">Moergestel</meta:user-defined>
    <meta:user-defined meta:name="OVERHEIDop.straatnaam">Vinken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518 393833</meta:user-defined>
    <meta:user-defined meta:name="OVERHEIDop.versieInformatie"/>
  </office:meta>
</office:document-meta>
</file>