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Bosrand II,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Herziening Bosrand II biedt het planologisch kader voor de meer flexibele realisatie van 2 tot 6 woningen en de aanleg van natuur op de locatie Gemullehoekenweg 60 te Oisterwijk. </text:p>
            <text:p text:style-name="common-al"/>
            <text:p text:style-name="common-al">
            <text:span text:style-name="nadrukvet">Ter inzage vastgesteld bestemmingsplan</text:span>
          </text:p>
            <text:p text:style-name="common-al">Op 28 juni 2018 heeft de gemeenteraad het bestemmingsplan Herziening Bosrand II ( NL.IMRO.0824 .BPherzBosrandII-VA01) ongewijzigd vastgesteld. Het vastgestelde bestemmingsplan ligt met ingang van 20 juli 2018 tot en met 30 augustus 2018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alinea­</text:p>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3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3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3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Bosrand II, gemeente Oisterwijk</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632</meta:user-defined>
    <meta:user-defined meta:name="OVERHEIDop.StcrtID/DC.identifier">stcrt-2018-40632</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herzBosrandII-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C 127c</meta:user-defined>
    <meta:user-defined meta:name="OVERHEIDop.woonplaats">Oisterwijk</meta:user-defined>
    <meta:user-defined meta:name="OVERHEIDop.straatnaam">Gemullehoe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614 398442</meta:user-defined>
    <meta:user-defined meta:name="OVERHEIDop.versieInformatie"/>
  </office:meta>
</office:document-meta>
</file>