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ruimen voetgangersgebied Mol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amenvatting</text:span>
          </text:p>
            <text:p text:style-name="common-al">In dit verkeersbesluit wordt het mogelijk gemaakt dat op het Molenplein in Mierlo, dat aangewezen is als voetgangersgebied ook fietsen wordt toegestaan. Het verkeersbesluit is bekend gemaakt op 18 juli 2018.</text:p>
            <text:p text:style-name="common-al">
            <text:span text:style-name="nadrukvet">Aan</text:span>
            <text:span text:style-name="nadrukvet">leiding</text:span>
          </text:p>
            <text:p text:style-name="common-al">In 2015 is het Molenplein in Mierlo heringericht en is een groot deel van het Molenplein aangewezen als voetgangersgebied. Dit houdt in dat er niet gefietst mag worden. In de praktijk blijkt dat veel fietsers toch over het hele Molenplein fietsen en dat nauwelijks tot overlast leidt. Het gebied is een logische verbindingsroute tussen de Hertenkampstraat en het centrum van Mierlo.</text:p>
            <text:p text:style-name="common-al">
            <text:span text:style-name="nadrukvet">Huidige verkeersituatie</text:span>
          </text:p>
            <text:p text:style-name="common-al">In de huidige verkeersituatie geldt dat op het westelijk deel van het Molenplein (richting de bibliotheek) fietsen binnen het voetgangersgebied is toegestaan. Op het oostelijk deel van het Molenplein (tegen de Molenhoek aan) is binnen het voetgangersgebied het fietsen niet toegestaan. Het plein voor de molen wordt op piekmomenten wanneer de parkeerdruk groot is in het centrum ingezet als overloopgebied voor parkeren. Op donderdag vindt hier de markt plaats en mag er niet geparkeerd worden. Ook is het fietsen over het plein tijdens de weekmarkt niet toegestaan. </text:p>
            <text:p text:style-name="common-al">
            <text:span text:style-name="nadrukvet">Gewenste verkeersituatie</text:span>
          </text:p>
            <text:p text:style-name="common-al">Het is de bedoeling dat op het oostelijk deel van het Molenplein ook het fietsen wordt toegestaan. Hiermee wordt het huidige gebruik van dit deel van het Molenplein door fietsers feitelijk gelegaliseerd. Het blijft een voetgangersgebied, zodat de fietsers rekening moeten houden met voetgangers en daarbij hun rijgedrag horen aan te passen. </text:p>
            <text:p text:style-name="common-al">
            <text:span text:style-name="nadrukondlijn">Bebording</text:span>
          </text:p>
            <text:p text:style-name="common-al">Om deze situatie te bewerkstelligen zullen onder de bestaande borden ‘Voetgangersgebied’ onderborden worden aangebracht met de tekst ‘fietsers toegestaan’. </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 die op 8 juli 2018 hierover een positief advies heeft afgegeven.</text:p>
            <text:p text:style-name="common-al">Dit verkeersbesluit is op 12 juli 2018 genomen met het oog op het waarborgen van zowel de bruikbaarheid van de weg als de vrijheid van verkeer (art. 2 WVW 1994, lid 1c en 1d). Op 18 juli 2018 wordt het besluit gepubliceerd in Middenstandsbelangen en de Staatscourant.</text:p>
            <text:p text:style-name="common-al">Dit besluit is uitgewerkt in de bij dit besluit behorende verkeerstekening 'Verruiming voetgangersgebied Molenplein, VKB 2018-05', d.d. 9 juli 2018'.</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vrijheid van verkeer te waarborgen en daarmee ook de bruikbaarheid van de weg.</text:p>
            <text:p text:style-name="common-al">
            <text:span text:style-name="nadrukvet">Belangenafweging</text:span>
          </text:p>
            <text:p text:style-name="common-al">In dit geval wordt het mogelijk gemaakt dat in het voetgangersgebied ook fietsers worden toegestaan. Voetgangers zullen dus alerter moeten zijn op fietsverkeer. In de praktijk is al gebleken dat veel fietsers nu al van het voetgangersgebied gebruik maken, waarbij er slechts zeer beperkt overlast door de voetgangers is ervaren. Het is een vrij logische verbindingsroute tussen de Hertenkampstraat en het centrum. Bovendien blijft het gebied een voetgangersgebied, waardoor fietsers rekening moeten houden met de voetgangers en hun rijgedrag aanpassen. Fietsers worden toegestaan, maar zullen voldoende rekening moeten houden met de voetgangers.</text:p>
            <text:p text:style-name="common-al">
            <text:span text:style-name="nadrukvet">Bebordingsplan</text:span>
          </text:p>
            <text:p text:style-name="common-al">Het vorenstaande houdt in dat onderstaande verkeersborden geplaatst worden op de volgende locaties, conform de bij dit besluit behorende verkeerstekening 'Verruiming voetgangersgebied Molenplein, VKB 2018-05', d.d. 9 juli 2018'</text:p>
            <text:p text:style-name="common-al">1)“Het plaatsen van een vijftal onderborden ‘fietsers toegestaan’ bij bestaande borden model G07zb (Voetgangerszone) aan de oostelijke zijde van het Molenplein (grenzend aan de Molenhoek), zodat het wordt toegestaan om te fietsen binnen deze voetgangerszone.</text:p>
            <text:p text:style-name="common-al">Geldrop-Mierlo, 6 juli 2018</text:p>
            <text:p text:style-name="common-al">namens burgemeester en wethouders,</text:p>
            <text:p text:style-name="common-al">Gabriel van Houtert</text:p>
            <text:p text:style-name="common-al">Senior cluster Ontwerp</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en voetgangersgebied Molenplei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25</meta:user-defined>
    <meta:user-defined meta:name="OVERHEIDop.StcrtID/DC.identifier">stcrt-2018-40625</meta:user-defined>
    <meta:user-defined meta:name="DCTERMS.alternative">Gemeente Geldrop-Mierlo - Verruimen voetgangersgebied - Molenplein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KZ 16</meta:user-defined>
    <meta:user-defined meta:name="OVERHEIDop.woonplaats">Mierlo</meta:user-defined>
    <meta:user-defined meta:name="OVERHEIDop.straatnaam">Molen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18-05</meta:user-defined>
    <meta:user-defined meta:name="DCTERMS.abstract">Verruiming voetgangersgebied Molenplein, waarbij ook fietsers worden toegestaan.</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8-44464</meta:user-defined>
    <meta:user-defined meta:name="OVERHEID.EPSG28992/DC.spatial">171110 383918</meta:user-defined>
    <meta:user-defined meta:name="OVERHEIDop.versieInformatie"/>
  </office:meta>
</office:document-meta>
</file>