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De Lind 1 Oist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ngebied</text:span>
            <text:span text:style-name="nadrukvet"> en doel</text:span>
          </text:p>
            <text:p text:style-name="common-al">Met het wijzigingsplan wordt de vestiging van twee detailhandelszaken en één appartement in het pand aan De Lind 1 in Oisterwijk juridisch-planologisch mogelijk gemaakt.</text:p>
            <text:p text:style-name="common-al"/>
            <text:p text:style-name="common-al">
            <text:span text:style-name="nadrukvet">Ter inzage ontwerpwijzigingsplan</text:span>
          </text:p>
            <text:p text:style-name="common-al">Op 11 juli 2018 heeft het college besloten om het ontwerpwijzigingsplan De Lind 1 [NL.IMRO.0824.WPDeLind1-ON01] ter inzage te leggen. Het ontwerpwijzigingsplan ligt met ingang van 20 juli 2018 tot en met 30 augustus 2018 gedurende 6 weken ter inzage. het ontwerpwijzigingsplan en de bijbehorende stukken kunt u inzien:</text:p>
            <text:p text:style-name="common-al"/>
            <text:list text:style-name="id1-3-2-1-1-7">
              <text:list-item text:style-override="id1-3-2-1-1-7-1">
                <text:number>•</text:number>
                <text:p text:style-name="al">op de landelijke website www.ruimtelijkeplannen.nl</text:p>
              </text:list-item>
              <text:list-item text:style-override="id1-3-2-1-1-7-2">
                <text:number>•</text:number>
                <text:p text:style-name="al">op oisterwijk.nl/bestemmingsplannen ziet u de directe link naar het ontwerpwijzigingsplan op ruimtelijkeplannen.nl</text:p>
              </text:list-item>
              <text:list-item text:style-override="id1-3-2-1-1-7-3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 - 13.00 uur. U kunt de stukken alleen inzienen, als u er een vraag over wilt stellen kunt u een afspraak maken. Dit doet u telefonisch via (013) 529 13 11.</text:p>
              </text:list-item>
            </text:list>
            <text:p text:style-name="common-al"/>
            <text:p text:style-name="common-al">
            <text:span text:style-name="nadrukvet">Indienen zienswijze</text:span>
          </text:p>
            <text:p text:style-name="common-al">U kunt tijdens de inzagetermijn van 6 weken uw zienswijze (mening of opmerkingen) indienen. Dit kan (bij voorkeur) schriftelijk bij het college van Oisterwijk, Postbus 10101, 5060 GA in Oisterwijk. Een mondelinge zienswijze kunt u indienen bij de behandelend ambtenaar. U vindt de naam van deze ambtenaar in de stukken die ter inzage liggen. 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terecht bij de behandelend ambtenaar, te bereiken via telefoonnummer (013) 529 13 11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6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6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De Lind 1 Oisterw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8</meta:user-defined>
    <meta:user-defined meta:name="OVERHEIDop.publicationIssue">40623</meta:user-defined>
    <meta:user-defined meta:name="OVERHEIDop.StcrtID/DC.identifier">stcrt-2018-40623</meta:user-defined>
    <meta:user-defined meta:name="OVERHEID.TaxonomieBeleidsagenda/OVERHEID.category">Ruimte en infrastructuur | Organisatie en beleid</meta:user-defined>
    <meta:user-defined meta:name="OVERHEID.Gemeente/DC.spatial">Oisterwijk</meta:user-defined>
    <meta:user-defined meta:name="OVERHEIDop.Ruimtelijkplan/OVERHEIDop.bekendmakingBetreffendePlan">NL.IMRO.0824.WPDeLind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S 1</meta:user-defined>
    <meta:user-defined meta:name="OVERHEIDop.woonplaats">Oisterwijk</meta:user-defined>
    <meta:user-defined meta:name="OVERHEIDop.straatnaam">De Lin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1656 399102</meta:user-defined>
    <meta:user-defined meta:name="OVERHEIDop.versieInformatie"/>
  </office:meta>
</office:document-meta>
</file>