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v.m. “straatfeest” in de Hooiweg in Hed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12 juli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C1 (gesloten in beide richtingen) van bijlage 1 van het Reglement Verkeersregels en Verkeerstekens 1990, gesloten in beide richtingen voor voertuigen, ruiters en geleiders van rij- of trekdieren of vee, in een deel van de Hooiweg, tussen de Baronieweg en de Reyersakker te Hedel.  </text:p>
            <text:p text:style-name="al"> </text:p>
            <text:p text:style-name="al">2.       De genoemde verkeersmaatregel van kracht te laten zijn tijdens het “straatfeest” in op zaterdag 22 september 2018 vanaf 14.30 uur tot 23.00 uur. </text:p>
            <text:p text:style-name="al"> </text:p>
            <text:p text:style-name="al">3.       Dit verkeersbesluit als opgeheven te beschouwen op het moment dat de onder 1 genoemde maatregel niet langer noodzakelijk is.</text:p>
            <text:p text:style-name="al"> </text:p>
            <text:p text:style-name="al">4.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I.v.m. het “straatfeest” in een deel van de Hooiweg is het noodzakelijk is een geslotenverklaring in te stellen. Het is het wettelijk verplicht om dit via een tijdelijk verkeersbesluit te doen.</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8">
              <text:list-item text:style-override="id1-3-2-1-2-28-1">
                <text:number>1.</text:number>
                <text:p text:style-name="al">het verzekeren van de veiligheid op de weg;</text:p>
              </text:list-item>
              <text:list-item text:style-override="id1-3-2-1-2-28-2">
                <text:number>2.</text:number>
                <text:p text:style-name="al">het beschermen van weggebruikers en passagiers;</text:p>
              </text:list-item>
              <text:list-item text:style-override="id1-3-2-1-2-28-3">
                <text:number>3.</text:number>
                <text:p text:style-name="al">het in stand houden van de weg en de bruikbaarheid daarvan;</text:p>
              </text:list-item>
              <text:list-item text:style-override="id1-3-2-1-2-28-4">
                <text:number>4.</text:number>
                <text:p text:style-name="al">het waarborgen van de vrijheid van het verkeer;</text:p>
              </text:list-item>
              <text:list-item text:style-override="id1-3-2-1-2-28-5">
                <text:number>5.</text:number>
                <text:p text:style-name="al">voorkomen en beperken van door het verkeer veroorzaakte overlast en hinder;</text:p>
              </text:list-item>
              <text:list-item text:style-override="id1-3-2-1-2-28-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Enkele bewoners in de Hooiweg organiseren op zaterdag 22 september een straatfeest. </text:p>
            <text:p text:style-name="al"> </text:p>
            <text:p text:style-name="al">De opbouw start om 14.30 uur, de weg is dezelfde dag geheel ontruimd om 23.00 uur. </text:p>
            <text:p text:style-name="al"> </text:p>
            <text:p text:style-name="al">Het straatfeest zal plaatsvinden in een deel van de Hooiweg, gelegen tussen de huisnummers 30 en 42.  </text:p>
            <text:p text:style-name="al"> </text:p>
            <text:p text:style-name="al">Om de verkeersveiligheid te waarborgen is het noodzakelijk om voor dit deel van de Hooiweg een geslotenverklaring in te stellen in beide richtingen. </text:p>
            <text:p text:style-name="al"> </text:p>
            <text:p text:style-name="al">De Hooiweg is gelegen binnen de bebouwde kom en heeft een maximumsnelheid van 50 km/uur. Deze straat is in beheer bij de gemeente Maasdriel.    </text:p>
            <text:p text:style-name="al"> </text:p>
            <text:p text:style-name="al">De bovengenoemde verkeersmaatregel kan worden bewerkstelligd door het plaatsen van de daarvoor benodigde bebording met ter aanvulling dranghekken. Voor omwonenden blijven de straten bereikbaar. </text:p>
            <text:p text:style-name="al"> </text:p>
            <text:p text:style-name="al">Het onderliggende wegennet zal voldoende alternatieven bieden voor het verkeer, waarbij sprake is van een beperkte omrijdafstand. </text:p>
            <text:p text:style-name="al"> </text:p>
            <text:p text:style-name="al">De bovengenoemde maatregelen worden zodanig uitgevoerd dat deze geen belemmeringen opleveren voor hulpdienst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0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0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0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v.m. “straatfeest” in de Hooiweg in Hedel</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607</meta:user-defined>
    <meta:user-defined meta:name="OVERHEIDop.StcrtID/DC.identifier">stcrt-2018-40607</meta:user-defined>
    <meta:user-defined meta:name="DCTERMS.alternative">Gemeente Maasdriel - straatfeest - Hooiweg in Hed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1JG 38</meta:user-defined>
    <meta:user-defined meta:name="OVERHEIDop.woonplaats">Hedel</meta:user-defined>
    <meta:user-defined meta:name="OVERHEIDop.straatnaam">Hooi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881 418124</meta:user-defined>
    <meta:user-defined meta:name="OVERHEIDop.versieInformatie"/>
  </office:meta>
</office:document-meta>
</file>