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Buitengebied, SvS Possenweg 4 en 7 Ma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9 juli 2018 heeft vastgesteld:</text:p>
            <text:p text:style-name="tussenkopcur">het bestemmingsplan “Buitengebied, SvS Possenweg 4 en 7 Mander”</text:p>
            <text:p text:style-name="common-al">Het bestemmingsplan maakt het mogelijk een bijgebouw te realiseren op het perceel Possenweg 7 te Mander, in ruil voor de sloop van schuren aan de Possenweg 4 te Mander.</text:p>
            <text:p text:style-name="tussenkopcur">Ter inzage</text:p>
            <text:p text:style-name="common-al">Het papieren exemplaar van het bestemmingsplan ligt met ingang van 18 juli tot en met 28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0183.BUIBPPOSSENWEG4-VG01. De directe link hiernaar is: <text:a xlink:href="http://www.ruimtelijkeplannen.nl/?planidn=NL.IMRO.0183.BUIBPPOSSENWEG4-VG01" xlink:type="simple">http://www.ruimtelijkeplannen.nl/?planidn=NL.IMRO.0183.BUIBPPOSSENWEG4-VG01</text:a></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Reinder Jacobi van de afdeling Maatschappelijke Effecten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9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9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9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Buitengebied, SvS Possenweg 4 en 7 Mander”</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599</meta:user-defined>
    <meta:user-defined meta:name="OVERHEIDop.StcrtID/DC.identifier">stcrt-2018-40599</meta:user-defined>
    <meta:user-defined meta:name="OVERHEID.TaxonomieBeleidsagenda/OVERHEID.category">Ruimte en infrastructuur | Organisatie en beleid</meta:user-defined>
    <meta:user-defined meta:name="OVERHEIDop.Ruimtelijkplan/OVERHEIDop.bekendmakingBetreffendePlan">NL.IMRO.0183.BUIBPPOSSENWEG4-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S 4</meta:user-defined>
    <meta:user-defined meta:name="OVERHEIDop.woonplaats">Mander</meta:user-defined>
    <meta:user-defined meta:name="OVERHEIDop.straatnaam">Pos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720 494514</meta:user-defined>
    <meta:user-defined meta:name="OVERHEIDop.versieInformatie"/>
  </office:meta>
</office:document-meta>
</file>