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voor het bouwen van een ecoduct: nabij Wrangelaan (sectie L, perceelnr. 3623) in Doetinc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Locatie:   nabij Wrangelaan (sectie L, perceelnr. 3623)</text:p>
            <text:p text:style-name="common-al">Omschrijving:  bouwen van een ecoduct </text:p>
            <text:p text:style-name="common-al">Dossiernummer:  20180281</text:p>
            <text:p text:style-name="common-al">Datum verzending: 12 juli 2018</text:p>
            <text:p text:style-name="common-al">Vanaf maandag 16 juli 2018 kunt u het ontwerpbesluit en de stukken die daarbij horen digitaal bekijken bij de gemeentewinkel, loket bouwen en wonen. Hiervoor moet u eerst een afspraak maken met het loket bouwen en wonen, telefoonnummer (0314) 377377. De stukken liggen zes weken ter inzage. Het ontwerpbesluit wordt ook gepubliceerd op www.ruimtelijkeplannen.nl . Iedereen kan in deze periode (t/m 27 augustus 2018)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595</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595</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595</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voor het bouwen van een ecoduct: nabij Wrangelaan (sectie L, perceelnr. 3623) in Doetinchem</meta:user-defined>
    <meta:user-defined meta:name="OVERHEIDop.doctype">Officiële Publicaties, versie 1.1</meta:user-defined>
    <meta:user-defined meta:name="DCTERMS.W3CDTF/OVERHEIDop.jaargang">2018</meta:user-defined>
    <meta:user-defined meta:name="DCTERMS.W3CDTF/DCTERMS.available">2018-07-16</meta:user-defined>
    <meta:user-defined meta:name="OVERHEIDop.publicationIssue">40595</meta:user-defined>
    <meta:user-defined meta:name="OVERHEIDop.StcrtID/DC.identifier">stcrt-2018-405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4GG 5</meta:user-defined>
    <meta:user-defined meta:name="OVERHEIDop.woonplaats">Doetinchem</meta:user-defined>
    <meta:user-defined meta:name="OVERHEIDop.straatnaam">Wrange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9290 440355</meta:user-defined>
    <meta:user-defined meta:name="OVERHEIDop.versieInformatie"/>
  </office:meta>
</office:document-meta>
</file>