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Hilvarenbeek maken als bevoegd gezag, gelet op artikel 7.17, van de Wet milieubeheer, het volgende bek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aart 2018, aangevuld op 27 maart 2018 is een aanmeldingsnotitie ingediend voor het veranderen van het veehouderij aan de Groot Westerwijksestraat 1 te Hilvarenbeek. De verandering omvat een afname van de veestapel met 60 vleesstieren, 10 vleeskalveren, 81 volwassen paarden en 1 paard in opfok. Verder wordt de inrichting intern gewijzigd. Zo worden de stallen intern verbouwd, wordt de mestplaat vergroot, wordt een machineloods gebouwd, wordt de stapmolen verplaatst en wordt een nieuwe rijbak gerealiseerd.</text:p>
            <text:p text:style-name="common-al"/>
            <text:p text:style-name="common-al">Burgemeester en wethouders van Hilvarenbeek hebben besloten dat voor de locatie Groot Westerwijksestraat 1 te Hilvarenbeek geen milieueffectrapport behoeft te worden opgesteld. Hierdoor kan een aanvraag voor een omgevingsvergunning voor de activiteit milieu zonder opschortende voorwaarden worden ingediend en in behandeling worden genomen.</text:p>
            <text:p text:style-name="common-al"/>
            <text:p text:style-name="common-al">Burgemeester en wethouders van Hilvarenbeek zijn van mening dat de omstandigheden waaronder de voorgenomen activiteit wordt ondernomen, niet tot zodanige nadelige milieugevolgen leiden dat het opstellen van een milieueffectrapport noodzakelijk is.</text:p>
            <text:p text:style-name="common-al">Het besluit en de overige stukken liggen vanaf 19 juli gedurende zes weken tijdens de openingsuren ter inzage in het gemeentehuis aan Vrijthof 11 te Hilvarenbeek.</text:p>
            <text:p text:style-name="common-al"/>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Hilvarenbeek maken als bevoegd gezag, gelet op artikel 7.17, van de Wet milieubeheer, het volgende bekend.</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592</meta:user-defined>
    <meta:user-defined meta:name="OVERHEIDop.StcrtID/DC.identifier">stcrt-2018-40592</meta:user-defined>
    <meta:user-defined meta:name="OVERHEID.TaxonomieBeleidsagenda/OVERHEID.category">Natuur en milieu | Organisatie en beleid</meta:user-defined>
    <meta:user-defined meta:name="OVERHEID.Gemeente/DC.spatial">Hilvarenb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