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van een individuele gehandicaptenparkeerplaats aan de Dr. Staringstraat 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Losser;</text:p>
          <text:p text:style-name="aanhef_wie">gelet op:</text:p>
          <text:p text:style-name="aanhef_wie">de aanvraag van een belanghebbende voor het aanwijzen en inrichten van een individuele gehandicaptenparkeerplaats aan de Dr. Staringstraat in de nabijheid van zijn woning aan de Burgemeester Eekhoutstraat te Losser;</text:p>
        </text:section>
        <text:section text:name="regeling-tekst_id1-3-2-2" text:style-name="regeling-tekst">
          <text:section text:name="tekst_id1-3-2-2-1" text:style-name="tekst">
            <text:p text:style-name="common-al">
            <text:span text:style-name="nadrukvet">Overwegingen ten aanzien van het besluit</text:span>
          </text:p>
            <text:list text:style-name="id1-3-2-2-1-2">
              <text:list-item text:style-override="id1-3-2-2-1-2-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belanghebbende, overeenkomstig artikel 49 van het BABW, recht heeft op en in het bezit is van een gehandicaptenparkeerkaart;</text:p>
              </text:list-item>
              <text:list-item text:style-override="id1-3-2-2-1-2-3">
                <text:number>•</text:number>
                <text:p text:style-name="al">belanghebbende niet de mogelijkheid heeft om zijn motorvoertuig op meer dan twee wielen op eigen erf te parkeren; </text:p>
              </text:list-item>
              <text:list-item text:style-override="id1-3-2-2-1-2-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l van 50 meter gemeten vanaf de hoofdingang van de woning van belanghebbende regelmatig door andere weggebruikers in beslag worden genomen;</text:p>
              </text:list-item>
              <text:list-item text:style-override="id1-3-2-2-1-2-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2-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2-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2-8">
                <text:number>•</text:number>
                <text:p text:style-name="al">derhalve het ontwerpbesluit met ingang van 6 juni 2018 ter openbare kennis is gebracht door publicatie in de Staatscourant;</text:p>
              </text:list-item>
              <text:list-item text:style-override="id1-3-2-2-1-2-9">
                <text:number>•</text:number>
                <text:p text:style-name="al">daarbij kenbaar is gemaakt dat het ontwerpbesluit en daarop betrekking hebbende stukken met ingang van 7 juni 2018, gedurende vier achtereenvolgende weken, ter inzage liggen bij de publieksbalie van de gemeente Losser in Kultuurhus ’t Lossers hoes te Losser;</text:p>
              </text:list-item>
              <text:list-item text:style-override="id1-3-2-2-1-2-10">
                <text:number>•</text:number>
                <text:p text:style-name="al">belanghebbende gedurende de inzage termijn in de gelegenheid werden gesteld hun zienswijze, naar keuze schriftelijk dan wel mondeling, kenbaar te maken en waarvan geen gebruik is gemaakt;</text:p>
              </text:list-item>
              <text:list-item text:style-override="id1-3-2-2-1-2-11">
                <text:number>•</text:number>
                <text:p text:style-name="al">derhalve dit besluit op 16 juli 2018 ter openbare kennis is gebracht door publicatie in de Staatscourant;</text:p>
              </text:list-item>
              <text:list-item text:style-override="id1-3-2-2-1-2-12">
                <text:number>•</text:number>
                <text:p text:style-name="al">daarbij kenbaar is gemaakt dat het besluit en daarop betrekking hebbende stukken, met ingang van 17 juli 2018, gedurende zes weken ter inzage liggen;</text:p>
              </text:list-item>
              <text:list-item text:style-override="id1-3-2-2-1-2-13">
                <text:number>•</text:number>
                <text:p text:style-name="al">belanghebbenden tevens gewezen zijn op het feit dat vanaf 17 juli 2018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last-al">door plaatsing van verkeersbord model E6 (zijnde gehandicaptenparkeerplaats) overeenkomstig Bijlage 1 van het Reglement verkeersregels en verkeerstekens 1990, een parkeervak aan de Dr. Staringstraat nabij pand Burgemeester Eekhoutstraat nr.17 te Losser  aan te duiden als individuel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9 juli 2018</text:span>
          </text:p>
          </text:section>
          <text:section text:name="ondertekening_id1-3-2-3-2">
            <text:p> het college van burgemeester en wethouders van Losser, </text:p>
            <text:p><text:span text:style-name="ondertekening_naam"><text:span text:style-name="voornaam"/><text:span text:style-name="achternaam"/></text:span></text:p>
            <text:p><text:span text:style-name="deze">Namens deze,</text:span></text:p>
            <text:p><text:span text:style-name="ondertekening_naam"><text:span text:style-name="voornaam"/><text:span text:style-name="achternaam"/></text:span></text:p>
            <text:p><text:span text:style-name="ondertekening_naam"><text:span text:style-name="voornaam">het hoofd van de afdeling Openbare Werken,</text:span><text:span text:style-name="achternaam"/></text:span></text:p>
            <text:p><text:span text:style-name="functie"/></text:p>
            <text:p><text:span text:style-name="ondertekening_naam"><text:span text:style-name="achternaam"/></text:span></text:p>
            <text:p><text:span text:style-name="ondertekening_naam"><text:span text:style-name="voornaam"> J.D. Ramerman </text:span><text:span text:style-name="achternaam"/></text:span></text:p>
          </text:section>
        </text:section>
        <text:section text:name="bezwaarschrift_id1-3-2-4" text:style-name="bezwaarschrift">
          <text:p text:style-name="bezwaarschrift_top"/>
          <text:p text:style-name="tussenkopvetcur">Mededelingen</text:p>
          <text:p text:style-name="bezwaarschrift_al">Dit besluit wordt  gepubliceerd op <text:span text:style-name="nadrukvet">MAANDAG 16 JULI 2018</text:span> door plaatsing/publicatie in de Staatscourant;</text:p>
          <text:p text:style-name="bezwaarschrift_al">Het besluit ligt met ingang van 17 juli 2018 voor een periode van zes weken ter inzage bij de publieksbalie van de gemeente Losser in Kultuurhus ’t Lossers hoes  te Losser. Inzage is mogelijk op tijden wanneer het gemeentehuis is opengesteld voor publiek dan wel volgens afspraak op de volgende dagen en tijden:</text:p>
          <text:list text:style-name="id1-3-2-4-4">
            <text:list-item text:style-override="id1-3-2-4-4-1">
              <text:number>•</text:number>
              <text:p text:style-name="al">Maandag tot en met woensdag, vanaf 08:30 uur tot 17:00 uur;</text:p>
            </text:list-item>
            <text:list-item text:style-override="id1-3-2-4-4-2">
              <text:number>•</text:number>
              <text:p text:style-name="al">Donderdag, vanaf 08:30 uur tot 18:00 uur;</text:p>
            </text:list-item>
            <text:list-item text:style-override="id1-3-2-4-4-3">
              <text:number>•</text:number>
              <text:p text:style-name="al">Vrijdag, vanaf 08:30 uur tot 17:00 uur.</text:p>
            </text:list-item>
          </text:list>
          <text:p text:style-name="bezwaarschrift_al"> 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individuele gehandicaptenparkeerplaats aan de Dr. Staringstraat te Losser</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580</meta:user-defined>
    <meta:user-defined meta:name="OVERHEIDop.StcrtID/DC.identifier">stcrt-2018-40580</meta:user-defined>
    <meta:user-defined meta:name="DCTERMS.alternative">Gemeente Losser - aanwijzen individuele gehandicaptenparkeerplaats  - Dr. Staringstraat te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2BL 15</meta:user-defined>
    <meta:user-defined meta:name="OVERHEIDop.woonplaats">Losser</meta:user-defined>
    <meta:user-defined meta:name="OVERHEIDop.straatnaam">Dr. Staringstraat</meta:user-defined>
    <meta:user-defined meta:name="OVERHEID.PostcodeHuisnummer/OVERHEIDop.postcodeHuisnummer">7582BH 17</meta:user-defined>
    <meta:user-defined meta:name="OVERHEIDop.straatnaam">Burgemeester Eekho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641 475448</meta:user-defined>
    <meta:user-defined meta:name="OVERHEID.EPSG28992/DC.spatial">265478 475456</meta:user-defined>
    <meta:user-defined meta:name="OVERHEIDop.versieInformatie"/>
  </office:meta>
</office:document-meta>
</file>