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instellen stopverbod Ze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Etten-Leur;</text:p>
            <text:p text:style-name="tussenkopvet">
            <text:span text:style-name="nadrukvet">Gelet op</text:span>
            <text:span text:style-name="nadrukvet">:</text:span>
          </text:p>
            <text:p text:style-name="considerans.al">de bepalingen van de Wegenverkeerswet 1994, het Reglement Verkeersregels en Verkeerstekens 1990, het Besluit Administratieve Bepalingen inzake het Wegverkeer, de Uitvoeringsvoorschriften van het Besluit Administratieve Bepalingen inzake het Wegverkeer en de Algemene wet bestuursrecht;</text:p>
            <text:p text:style-name="tussenkopvet">
            <text:span text:style-name="nadrukvet">Overwegende dat:</text:span>
          </text:p>
            <text:list text:style-name="id1-3-2-1-1-5">
              <text:list-item text:style-override="id1-3-2-1-1-5-1">
                <text:number>•</text:number>
                <text:p text:style-name="al">de Zeedijk is gelegen in het buitengebied van Etten-Leur en de bedrijven ontsluit op het bedrijventerrein Zwartenberg;</text:p>
              </text:list-item>
              <text:list-item text:style-override="id1-3-2-1-1-5-2">
                <text:number>•</text:number>
                <text:p text:style-name="al">de Zeedijk de enige ontsluiting is voor het bedrijventerrein Zwartenberg;</text:p>
              </text:list-item>
              <text:list-item text:style-override="id1-3-2-1-1-5-3">
                <text:number>•</text:number>
                <text:p text:style-name="al">de Zeedijk een smalle erftoegangsweg is;</text:p>
              </text:list-item>
              <text:list-item text:style-override="id1-3-2-1-1-5-4">
                <text:number>•</text:number>
                <text:p text:style-name="al">door de aanwezigheid van deze bedrijven er regelmatig voertuigen staan geparkeerd langs de Zeedijk, waaronder vrachtwagens;</text:p>
              </text:list-item>
              <text:list-item text:style-override="id1-3-2-1-1-5-5">
                <text:number>•</text:number>
                <text:p text:style-name="al">er door de bedrijven signalen zijn afgegeven over de slechte bereikbaarheid, doorstroming van de Zeedijk en veiligheid van hun bedrijven; </text:p>
              </text:list-item>
              <text:list-item text:style-override="id1-3-2-1-1-5-6">
                <text:number>•</text:number>
                <text:p text:style-name="al">er geen mogelijkheden zijn om de Zeedijk te verbreden of om parkeerplaatsen aan te leggen in openbaar gebied;</text:p>
              </text:list-item>
              <text:list-item text:style-override="id1-3-2-1-1-5-7">
                <text:number>•</text:number>
                <text:p text:style-name="al">de Zeedijk onderdeel uitmaakt van een recreatieve fietsroute naar Prinsenbeek;</text:p>
              </text:list-item>
              <text:list-item text:style-override="id1-3-2-1-1-5-8">
                <text:number>•</text:number>
                <text:p text:style-name="al">aan de andere zijde van de Zeedijk, na het viaduct, een parkeerplaats is gelegen voor recreatieve vissers;</text:p>
              </text:list-item>
              <text:list-item text:style-override="id1-3-2-1-1-5-9">
                <text:number>•</text:number>
                <text:p text:style-name="al">vrachtwagens ook hier op de rijbaan parkeren, al dan niet voor langere tijd;</text:p>
              </text:list-item>
              <text:list-item text:style-override="id1-3-2-1-1-5-10">
                <text:number>•</text:number>
                <text:p text:style-name="al">er landelijk een groeiend probleem is met overnachtende chauffeurs en er op deze locatie ook klachten zijn over overnachtende chauffeurs die afval etc. achterlaten;</text:p>
              </text:list-item>
              <text:list-item text:style-override="id1-3-2-1-1-5-11">
                <text:number>•</text:number>
                <text:p text:style-name="al">enkele bedrijven bezig zijn met een oplossing op eigen terrein, zodat vrachtwagens daar voortaan kunnen opstellen of parkeren;</text:p>
              </text:list-item>
              <text:list-item text:style-override="id1-3-2-1-1-5-12">
                <text:number>•</text:number>
                <text:p text:style-name="al">het wenselijk is voor de veiligheid, het beschermen van weggebruikers en passagiers, het in stand houden van de weg, het waarborgen van de vrijheid van het verkeer om een stopverbod in te stellen op de Zeedijk tussen de parkeerplaats voor vissers aan de andere zijde van het viaduct tot en met het einde van het bedrijventerrein;</text:p>
              </text:list-item>
              <text:list-item text:style-override="id1-3-2-1-1-5-13">
                <text:number>•</text:number>
                <text:p text:style-name="al">het wenselijk is dat er bij de visplaats nog wel geparkeerd kan worden door personenauto’s;</text:p>
              </text:list-item>
              <text:list-item text:style-override="id1-3-2-1-1-5-14">
                <text:number>•</text:number>
                <text:p text:style-name="al">overeenkomstig artikel 24 van het Besluit Administratieve Bepalingen inzake het Wegverkeer overleg is gepleegd over de handhaafbaarheid van de maatregelen met de verkeersadviseur van eenheden Hart van Brabant en de Baronie, namens de korpschef;</text:p>
              </text:list-item>
              <text:list-item text:style-override="id1-3-2-1-1-5-15">
                <text:number>•</text:number>
                <text:p text:style-name="al">de onder ‘besluiten’ genoemde (delen van) straten in eigendom, beheer en onderhoud zijn van de gemeente Etten-Leur;</text:p>
              </text:list-item>
              <text:list-item text:style-override="id1-3-2-1-1-5-1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5-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een stopverbod in te stellen in de Zeedijk tussen het bord doodlopende weg (L08)/ eigen weg na het viaduct en het laatste perceel van het bedrijventerrein (Zeedijk 59) door middel van het plaatsen van borden E02 aan beide zijden van de rijbaan;</text:p>
              </text:list-item>
              <text:list-item text:style-override="id1-3-2-1-2-3-2">
                <text:number>2.</text:number>
                <text:p text:style-name="al">het aanwijzen van een autoparkeerplaats voor de visplaats door middel van het plaatsen van bord E08.</text:p>
              </text:list-item>
            </text:list>
          </text:section>
        </text:section>
        <text:section text:name="regeling-tekst_id1-3-2-2" text:style-name="regeling-tekst">
          <text:section text:name="tekst_id1-3-2-2-1" text:style-name="tekst">
            <text:p text:style-name="tussenkopcur">Een en ander zoals aangegeven op de bijgevoegde tekening.</text:p>
            <text:p text:style-name="tussenkopcur">Etten-Leur, 11 juli 2018</text:p>
            <text:p text:style-name="tussenkopcur">Situatietekening</text:p>
            <text:p text:style-name="tekst_bottom"/>
          </text:section>
        </text:section>
        <text:section text:name="bezwaarschrift_id1-3-2-3" text:style-name="bezwaarschrift">
          <text:p text:style-name="bezwaarschrift_top"/>
          <text:p text:style-name="tussenkopcur">Mededelingen</text:p>
          <text:p text:style-name="tussenkopcur">Ter inzage legging</text:p>
          <text:p text:style-name="tussenkopcur">Het verkeersbesluit en de daarbij behorende tekening liggen gedurende 6 weken na de openbare bekendmaking voor een ieder ter inzage in het informatiecentrum in de publiekshal van het Stadskantoor.</text:p>
          <text:p text:style-name="tussenkopcur">Bezwaar</text:p>
          <text:p text:style-name="tussenkopcur">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tussenkopcur">Het maken van bezwaar schorst niet de werking van dit besluit.</text:p>
          <text:p text:style-name="tussenkopcur">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7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7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7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instellen stopverbod Zeedijk</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578</meta:user-defined>
    <meta:user-defined meta:name="OVERHEIDop.StcrtID/DC.identifier">stcrt-2018-40578</meta:user-defined>
    <meta:user-defined meta:name="DCTERMS.alternative">Gemeente Etten-Leur - instellen stopverbod - Zeedijk</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44435</meta:user-defined>
    <meta:user-defined meta:name="OVERHEIDop.versieInformatie"/>
  </office:meta>
</office:document-meta>
</file>