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INSTELLEN PARKEERSCHIJFZONE PARKEERPLAATS ALDI DALFSEN</text:p>
            <text:p text:style-name="tussenkopvet">
            <text:span text:style-name="nadrukvet">Burgemeester en wethouders van Dalfsen;</text:span>
          </text:p>
            <text:p text:style-name="tussenkopvet">
            <text:span text:style-name="nadrukvet">Overwegende dat:</text:span>
          </text:p>
            <text:p text:style-name="considerans.al">het Franse Pad, het Kerkplein en de Molendijk in het gemeentelijk verkeer- en vervoerplan van de gemeente Dalfsen zijn aangewezen als erftoegangswegen binnen een 30 km/uur-zone;</text:p>
            <text:p text:style-name="considerans.al">de Aldi supermarkt aan de rand van het centrum van Dalfsen is gevestigd, aan het Kerkplein,</text:p>
            <text:p text:style-name="considerans.al">circa 30 meter ten oosten van de Grote Protestantse Kerk;</text:p>
            <text:p text:style-name="considerans.al">de parkeerplaats bij de Aldi is ontsloten op het Franse Pad;</text:p>
            <text:p text:style-name="considerans.al">de parkeerplaats bij de Aldi een capaciteit heeft van 18 plaatsen, waaronder één algemene gehandicapten parkeerplaats;</text:p>
            <text:p text:style-name="considerans.al">de parkeerplaats bij de Aldi buiten de parkeerschijfzone van Dalfsen ligt, circa 30 meter ten zuiden van de begrenzing van de parkeerschijfzone aan het Franse Pad bij de Lidl supermarkt;</text:p>
            <text:p text:style-name="considerans.al">er in de kern Dalfsen een parkeerschijfzone van kracht is van maandag tot en met zaterdag van</text:p>
            <text:p text:style-name="considerans.al">09.00 tot 18.00 uur en op de vrijdagavond van 18.00 tot 21.00 uur;</text:p>
            <text:p text:style-name="considerans.al">weggebruikers binnen de parkeerschijfzone maximaal twee uur mogen parkeren in de daarvoor aangewezen parkeervakken en niet daarbuiten;</text:p>
            <text:p text:style-name="considerans.al">de parkeerplaatsen bij de Aldi in feite bestemd zijn voor bezoekers van de Aldi (kortparkeerders), maar vanwege het openbare karakter in de praktijk ook worden gebruikt door aanwonenden en werknemers (langparkeerders);</text:p>
            <text:p text:style-name="considerans.al">het gebruik van de parkeerplaatsen door langparkeerders tot gevolg heeft dat de parkeercapaciteit bij de Aldi Dalfsen niet optimaal wordt benut en er onvoldoende doorloop is ten aan zien van het parkeergebruik;</text:p>
            <text:p text:style-name="considerans.al">de Aldi Dalfsen om deze reden de gemeente Dalfsen schriftelijk heeft verzocht de parkeerplaatsen bij de Aldi, gelegen aan het Franse Pad, onderdeel te laten uitmaken van de parkeerschijfzone;</text:p>
            <text:p text:style-name="considerans.al">met de uitkomsten van een parkeeronderzoek, dat de gemeente Dalfsen heeft laten uitvoeren, is aangetoond dat<text:span text:style-name="nadrukcur"> tijdens onderzoeksdagen op de dinsdag en de zaterdag, de </text:span>bezettingsgraad op de drukste momenten hoger is dan 90%, waarvan meer dan de helft langparkeerders (&gt; 2 uur parkeren) betreft; </text:p>
            <text:p text:style-name="considerans.al">
            <text:span text:style-name="nadrukcur">het instellen van een parkeerschijfzone voor 1</text:span>
            <text:span text:style-name="nadrukcur">8</text:span>
            <text:span text:style-name="nadrukcur"> parkeerplaatsen</text:span>
            <text:span text:style-name="nadrukcur"> (excl. </text:span>
            <text:span text:style-name="nadrukcur">AGP) </text:span>
            <text:span text:style-name="nadrukcur">bij de Aldi, </text:span>op de maandag t/m zaterdag van 09.00 tot 18.00 uur en tevens op de vrijdag van 18.00 tot 21.00 uur, met een maximale parkeerduur van 2 uur, <text:span text:style-name="nadrukcur">een geschikte maatregel is om het kort parkeren bij de Aldi Dalfsen te reguleren;</text:span></text:p>
            <text:p text:style-name="considerans.al">in het kader van de Centrumvisie op een nader te bepalen moment bekeken wordt of in de toekomst aanpassingen aan de parkeerschijfzone gewenst zijn, bijvoorbeeld ten aanzien van de parkeerduur;</text:p>
            <text:p text:style-name="considerans.al">voor het instellen van de parkeerschijfzone bij de Aldi <text:span text:style-name="nadrukcur">het verkeersbord (parkeerschijfzone)</text:span><text:span text:style-name="nadrukcur"> en E11 (einde parkeerschijfzone) met onderbord ma t/m za van 09.– 18.</text:span><text:span text:style-name="nadrukcur"> en vr van 18.00 – 21.00 u geplaatst </text:span><text:span text:style-name="nadrukcur">wordt</text:span><text:span text:style-name="nadrukcur"> en de parkeervakken met blauwe belijning gemarkeerd</text:span><text:span text:style-name="nadrukcur"> worden</text:span><text:span text:style-name="nadrukcur">;</text:span></text:p>
            <text:p text:style-name="tussenkopcur">
            <text:span text:style-name="nadrukcur">binnen de parkeerschijfzone</text:span>
            <text:span text:style-name="nadrukcur"> op genoemde tijden</text:span>
            <text:span text:style-name="nadrukcur"> alleen mag worden geparkeerd met een parkeerschijf waaraan een maximale parkeerduur is verbonden;</text:span>
          </text:p>
            <text:p text:style-name="considerans.al">in voornoemde situatie een groter belang wordt toegekend aan de mogelijkheid tot kort parkeren bij de Aldi, dan aan het handhaven van de situatie waarin ter plaatse langdurig kan worden geparkeerd;</text:p>
            <text:p text:style-name="considerans.al">er aangrenzend aan het parkeerterrein bij de Aldi acht openbare parkeerplaatsen aan de westzijde van het Franse Pad zijn gelegen en vijftien parkeerplaatsen aan de oostzijde;</text:p>
            <text:p text:style-name="considerans.al">het aantal openbare parkeerplaatsen dat resteert (23) voldoende is voor langparkeerders, zoals aanwonenden;</text:p>
            <text:p text:style-name="considerans.al">de hierna genoemde weg, wegen c.q. weggedeelten in beheer en onderhoud zijn bij de gemeente Dalfsen; </text:p>
            <text:p text:style-name="tussenkopcur">overleg met de politie, als bedoeld in artikel 24 van het BABW, heeft plaatsgevonden en dat de politie positief adviseert over het voorgenomen verkeersbesluit;</text:p>
            <text:p text:style-name="considerans.al">de in dit besluit vermelde verkeersmaatregelen strekken tot de volgende in artikel 2 van de Wegenverkeerswet 1994 genoemde belangen:</text:p>
            <text:list text:style-name="id1-3-2-1-1-27">
              <text:list-item text:style-override="id1-3-2-1-1-27-1">
                <text:number>•</text:number>
                <text:p text:style-name="al">het verzekeren van de veiligheid op de weg;</text:p>
              </text:list-item>
              <text:list-item text:style-override="id1-3-2-1-1-27-2">
                <text:number>•</text:number>
                <text:p text:style-name="al">het in stand houden van de weg en het waarborgen van de bruikbaarheid daarvan;</text:p>
              </text:list-item>
              <text:list-item text:style-override="id1-3-2-1-1-27-3">
                <text:number>•</text:number>
                <text:p text:style-name="al">het zo veel mogelijk waarborgen van de vrijheid van het verkeer</text:p>
              </text:list-item>
            </text:list>
            <text:p text:style-name="tussenkopvet">
            <text:span text:style-name="nadrukvet">gelet op:</text:span>
          </text:p>
            <text:list text:style-name="id1-3-2-1-1-29">
              <text:list-item text:style-override="id1-3-2-1-1-29-1">
                <text:number>•</text:number>
                <text:p text:style-name="al">de bepalingen van de Wegenverkeerswet 1994 (WVW);</text:p>
              </text:list-item>
              <text:list-item text:style-override="id1-3-2-1-1-29-2">
                <text:number>•</text:number>
                <text:p text:style-name="al">de bepalingen van het Reglement Verkeersregels en Verkeerstekens 1990 (RVV 1990);</text:p>
              </text:list-item>
              <text:list-item text:style-override="id1-3-2-1-1-29-3">
                <text:number>•</text:number>
                <text:p text:style-name="al">de bepalingen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
          </text:p>
            <text:list text:style-name="id1-3-2-1-2-3">
              <text:list-item text:style-override="id1-3-2-1-2-3-1">
                <text:number>1.</text:number>
                <text:p text:style-name="al">
                <text:span text:style-name="nadrukcur">door plaatsing van verkeersbord E10 (parkeerschijfzone) en E11 (einde parkeerschijfzone) met tijdsaanduiding ‘max. 2u’ en onderbord ma t/m za van 09.00u – 18.00u en vr van 18.00u – 21.00u, </text:span> </text:p>
              </text:list-item>
              <text:list-item text:style-override="id1-3-2-1-2-3-2">
                <text:number>2.</text:number>
                <text:p text:style-name="al">
                <text:span text:style-name="nadrukcur">Het besluit in werking te laten treden met ingang van de dag, nadat een termijn van zes weken na de dag waarop het besluit is bekend gemaakt is verstreken;</text:span> </text:p>
              </text:list-item>
              <text:list-item text:style-override="id1-3-2-1-2-3-3">
                <text:number>3.</text:number>
                <text:p text:style-name="al">
                <text:span text:style-name="nadrukcur">Een afschrift van dit besluit te zenden aan Politie-eenheid Oost-Nederland en Veilig Verkeer Nederland Dalfsen.</text:span>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7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7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576</meta:user-defined>
    <meta:user-defined meta:name="OVERHEIDop.StcrtID/DC.identifier">stcrt-2018-40576</meta:user-defined>
    <meta:user-defined meta:name="DCTERMS.alternative">Gemeente Dalfsen - Aanwijzen parkeerschijfzone - Franse Pad</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AD 22a</meta:user-defined>
    <meta:user-defined meta:name="OVERHEIDop.woonplaats">Dalfsen</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schijfzone Aldi</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44425</meta:user-defined>
    <meta:user-defined meta:name="OVERHEIDop.externeBijlage">adviseringsformulier VVN |exb-2018-44426</meta:user-defined>
    <meta:user-defined meta:name="OVERHEID.EPSG28992/DC.spatial">214361 502297</meta:user-defined>
    <meta:user-defined meta:name="OVERHEIDop.versieInformatie"/>
  </office:meta>
</office:document-meta>
</file>