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- verleende omgevingsvergunning uitgebreide procedure: het hobbymatig gebruik van een dierenweide met dierenverblijf , Sectie U perceelnummer 1439, Lotbroekerweg te Hoens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- verleende omgevingsvergunning uitgebreide procedure:</text:p>
            <text:p text:style-name="common-al"/>
            <text:p text:style-name="common-al">Het college van Heerlen heeft de volgende omgevingsvergunning middels de uitgebreide procedure verleend:</text:p>
            <text:p text:style-name="common-al">
            <text:span text:style-name="nadrukvet"/>
          </text:p>
            <text:p text:style-name="common-al">
            <text:span text:style-name="nadrukvet">Het hobbymatig gebruik maken van een dierenweide met dierenverblijf, Sectie U perceelnummer 1439, Lotbroekerweg, 6433 HZ Hoensbroek (datum besluit is datum bekendmaking: 5 juli 2018, dossiernummer 4524)</text:span>
          </text:p>
            <text:p text:style-name="common-al">
            <text:span text:style-name="nadrukvet"/>
          </text:p>
            <text:p text:style-name="common-al">
            <text:span text:style-name="nadrukvet">Beroep</text:span> <text:span text:style-name="nadrukvet">instellen</text:span>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/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/>
            <text:p text:style-name="common-al">U kunt ook digitaal een beroepschrift indienen bij de rechtbank via 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/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- verleende omgevingsvergunning uitgebreide procedure: het hobbymatig gebruik van een dierenweide met dierenverblijf , Sectie U perceelnummer 1439, Lotbroekerweg te Hoens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6</meta:user-defined>
    <meta:user-defined meta:name="OVERHEIDop.publicationIssue">40566</meta:user-defined>
    <meta:user-defined meta:name="OVERHEIDop.StcrtID/DC.identifier">stcrt-2018-4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Z 1</meta:user-defined>
    <meta:user-defined meta:name="OVERHEIDop.woonplaats">Hoensbroek</meta:user-defined>
    <meta:user-defined meta:name="OVERHEIDop.straatnaam">Lotbroekerweg</meta:user-defined>
    <meta:user-defined meta:name="OVERHEID.PostcodeHuisnummer/OVERHEIDop.postcodeHuisnummer">6433HZ 17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42 324933</meta:user-defined>
    <meta:user-defined meta:name="OVERHEID.EPSG28992/DC.spatial">193295 324946</meta:user-defined>
    <meta:user-defined meta:name="OVERHEIDop.versieInformatie"/>
  </office:meta>
</office:document-meta>
</file>