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48, aan de Terwesten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48, aan de Terwesten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.</text:a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text:span text:style-name="nadrukvet">Volmacht: </text:span>Dient u namens iemand anders het bezwaar in? Stuur dan een schriftelijke en ondertekende verklaring (volmacht) mee waaruit blijkt dat u namens die persoon het bezwaar mag indienen.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5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5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48, aan de Terwesten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5</meta:user-defined>
    <meta:user-defined meta:name="OVERHEIDop.publicationIssue">40555</meta:user-defined>
    <meta:user-defined meta:name="OVERHEIDop.StcrtID/DC.identifier">stcrt-2018-40555</meta:user-defined>
    <meta:user-defined meta:name="DCTERMS.alternative">Gemeente Den Haag - Aanleg gereserveerde gehandicaptenparkeerplaats - aan de Terwestenstraat, nabij perceelnr. 48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25GJ 50</meta:user-defined>
    <meta:user-defined meta:name="OVERHEIDop.woonplaats">'s-Gravenhage</meta:user-defined>
    <meta:user-defined meta:name="OVERHEIDop.straatnaam">Terwest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0603 453616</meta:user-defined>
    <meta:user-defined meta:name="OVERHEIDop.versieInformatie"/>
  </office:meta>
</office:document-meta>
</file>