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381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2.tg1.col1">
      <style:table-column-properties style:rel-column-width="381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3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5.tg1.col1">
      <style:table-column-properties style:rel-column-width="381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38100*"/>
    </style:style>
    <style:style style:family="table-column" style:name="table6.tg1.col2">
      <style:table-column-properties style:rel-column-width="3100*"/>
    </style:style>
    <style:style style:family="table-column" style:name="table6.tg1.col3">
      <style:table-column-properties style:rel-column-width="3100*"/>
    </style:style>
    <style:style style:family="table-column" style:name="table6.tg1.col4">
      <style:table-column-properties style:rel-column-width="3200*"/>
    </style:style>
    <style:style style:family="table-column" style:name="table7.tg1.col1">
      <style:table-column-properties style:rel-column-width="38100*"/>
    </style:style>
    <style:style style:family="table-column" style:name="table7.tg1.col2">
      <style:table-column-properties style:rel-column-width="3100*"/>
    </style:style>
    <style:style style:family="table-column" style:name="table7.tg1.col3">
      <style:table-column-properties style:rel-column-width="3100*"/>
    </style:style>
    <style:style style:family="table-column" style:name="table7.tg1.col4">
      <style:table-column-properties style:rel-column-width="3100*"/>
    </style:style>
    <style:style style:family="table-column" style:name="table8.tg1.col1">
      <style:table-column-properties style:rel-column-width="38300*"/>
    </style:style>
    <style:style style:family="table-column" style:name="table8.tg1.col2">
      <style:table-column-properties style:rel-column-width="3100*"/>
    </style:style>
    <style:style style:family="table-column" style:name="table8.tg1.col3">
      <style:table-column-properties style:rel-column-width="3100*"/>
    </style:style>
    <style:style style:family="table-column" style:name="table8.tg1.col4">
      <style:table-column-properties style:rel-column-width="3100*"/>
    </style:style>
    <style:style style:family="table-column" style:name="table9.tg1.col1">
      <style:table-column-properties style:rel-column-width="381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200*"/>
    </style:style>
    <style:style style:family="table-column" style:name="table10.tg1.col1">
      <style:table-column-properties style:rel-column-width="381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1.tg1.col1">
      <style:table-column-properties style:rel-column-width="38100*"/>
    </style:style>
    <style:style style:family="table-column" style:name="table11.tg1.col2">
      <style:table-column-properties style:rel-column-width="3100*"/>
    </style:style>
    <style:style style:family="table-column" style:name="table11.tg1.col3">
      <style:table-column-properties style:rel-column-width="3100*"/>
    </style:style>
    <style:style style:family="table-column" style:name="table11.tg1.col4">
      <style:table-column-properties style:rel-column-width="3100*"/>
    </style:style>
    <style:style style:family="table-column" style:name="table12.tg1.col1">
      <style:table-column-properties style:rel-column-width="38300*"/>
    </style:style>
    <style:style style:family="table-column" style:name="table12.tg1.col2">
      <style:table-column-properties style:rel-column-width="3100*"/>
    </style:style>
    <style:style style:family="table-column" style:name="table12.tg1.col3">
      <style:table-column-properties style:rel-column-width="3100*"/>
    </style:style>
    <style:style style:family="table-column" style:name="table12.tg1.col4">
      <style:table-column-properties style:rel-column-width="3100*"/>
    </style:style>
    <style:style style:family="table-column" style:name="table13.tg1.col1">
      <style:table-column-properties style:rel-column-width="381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4.tg1.col1">
      <style:table-column-properties style:rel-column-width="381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5.tg1.col1">
      <style:table-column-properties style:rel-column-width="38100*"/>
    </style:style>
    <style:style style:family="table-column" style:name="table15.tg1.col2">
      <style:table-column-properties style:rel-column-width="3100*"/>
    </style:style>
    <style:style style:family="table-column" style:name="table15.tg1.col3">
      <style:table-column-properties style:rel-column-width="3100*"/>
    </style:style>
    <style:style style:family="table-column" style:name="table15.tg1.col4">
      <style:table-column-properties style:rel-column-width="3100*"/>
    </style:style>
    <style:style style:family="table-column" style:name="table16.tg1.col1">
      <style:table-column-properties style:rel-column-width="38300*"/>
    </style:style>
    <style:style style:family="table-column" style:name="table16.tg1.col2">
      <style:table-column-properties style:rel-column-width="3100*"/>
    </style:style>
    <style:style style:family="table-column" style:name="table16.tg1.col3">
      <style:table-column-properties style:rel-column-width="3100*"/>
    </style:style>
    <style:style style:family="table-column" style:name="table16.tg1.col4">
      <style:table-column-properties style:rel-column-width="3100*"/>
    </style:style>
    <style:style style:family="table-column" style:name="table17.tg1.col1">
      <style:table-column-properties style:rel-column-width="381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8.tg1.col1">
      <style:table-column-properties style:rel-column-width="381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81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20.tg1.col1">
      <style:table-column-properties style:rel-column-width="383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1.tg1.col1">
      <style:table-column-properties style:rel-column-width="38100*"/>
    </style:style>
    <style:style style:family="table-column" style:name="table21.tg1.col2">
      <style:table-column-properties style:rel-column-width="3100*"/>
    </style:style>
    <style:style style:family="table-column" style:name="table21.tg1.col3">
      <style:table-column-properties style:rel-column-width="3100*"/>
    </style:style>
    <style:style style:family="table-column" style:name="table21.tg1.col4">
      <style:table-column-properties style:rel-column-width="3100*"/>
    </style:style>
    <style:style style:family="table-column" style:name="table22.tg1.col1">
      <style:table-column-properties style:rel-column-width="38100*"/>
    </style:style>
    <style:style style:family="table-column" style:name="table22.tg1.col2">
      <style:table-column-properties style:rel-column-width="3100*"/>
    </style:style>
    <style:style style:family="table-column" style:name="table22.tg1.col3">
      <style:table-column-properties style:rel-column-width="3100*"/>
    </style:style>
    <style:style style:family="table-column" style:name="table22.tg1.col4">
      <style:table-column-properties style:rel-column-width="3100*"/>
    </style:style>
    <style:style style:family="table-column" style:name="table23.tg1.col1">
      <style:table-column-properties style:rel-column-width="381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8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81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6.tg1.col1">
      <style:table-column-properties style:rel-column-width="38100*"/>
    </style:style>
    <style:style style:family="table-column" style:name="table26.tg1.col2">
      <style:table-column-properties style:rel-column-width="3100*"/>
    </style:style>
    <style:style style:family="table-column" style:name="table26.tg1.col3">
      <style:table-column-properties style:rel-column-width="3100*"/>
    </style:style>
    <style:style style:family="table-column" style:name="table26.tg1.col4">
      <style:table-column-properties style:rel-column-width="3100*"/>
    </style:style>
    <style:style style:family="table-column" style:name="table27.tg1.col1">
      <style:table-column-properties style:rel-column-width="38300*"/>
    </style:style>
    <style:style style:family="table-column" style:name="table27.tg1.col2">
      <style:table-column-properties style:rel-column-width="3100*"/>
    </style:style>
    <style:style style:family="table-column" style:name="table27.tg1.col3">
      <style:table-column-properties style:rel-column-width="3100*"/>
    </style:style>
    <style:style style:family="table-column" style:name="table27.tg1.col4">
      <style:table-column-properties style:rel-column-width="3100*"/>
    </style:style>
    <style:style style:family="table-column" style:name="table28.tg1.col1">
      <style:table-column-properties style:rel-column-width="38400*"/>
    </style:style>
    <style:style style:family="table-column" style:name="table28.tg1.col2">
      <style:table-column-properties style:rel-column-width="3100*"/>
    </style:style>
    <style:style style:family="table-column" style:name="table28.tg1.col3">
      <style:table-column-properties style:rel-column-width="3100*"/>
    </style:style>
    <style:style style:family="table-column" style:name="table28.tg1.col4">
      <style:table-column-properties style:rel-column-width="2900*"/>
    </style:style>
    <style:style style:family="table-column" style:name="table29.tg1.col1">
      <style:table-column-properties style:rel-column-width="38100*"/>
    </style:style>
    <style:style style:family="table-column" style:name="table29.tg1.col2">
      <style:table-column-properties style:rel-column-width="3100*"/>
    </style:style>
    <style:style style:family="table-column" style:name="table29.tg1.col3">
      <style:table-column-properties style:rel-column-width="3100*"/>
    </style:style>
    <style:style style:family="table-column" style:name="table29.tg1.col4">
      <style:table-column-properties style:rel-column-width="3100*"/>
    </style:style>
    <style:style style:family="table-column" style:name="table30.tg1.col1">
      <style:table-column-properties style:rel-column-width="381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1.tg1.col1">
      <style:table-column-properties style:rel-column-width="38100*"/>
    </style:style>
    <style:style style:family="table-column" style:name="table31.tg1.col2">
      <style:table-column-properties style:rel-column-width="3100*"/>
    </style:style>
    <style:style style:family="table-column" style:name="table31.tg1.col3">
      <style:table-column-properties style:rel-column-width="3100*"/>
    </style:style>
    <style:style style:family="table-column" style:name="table31.tg1.col4">
      <style:table-column-properties style:rel-column-width="3100*"/>
    </style:style>
    <style:style style:family="table-column" style:name="table32.tg1.col1">
      <style:table-column-properties style:rel-column-width="38100*"/>
    </style:style>
    <style:style style:family="table-column" style:name="table32.tg1.col2">
      <style:table-column-properties style:rel-column-width="3100*"/>
    </style:style>
    <style:style style:family="table-column" style:name="table32.tg1.col3">
      <style:table-column-properties style:rel-column-width="3100*"/>
    </style:style>
    <style:style style:family="table-column" style:name="table32.tg1.col4">
      <style:table-column-properties style:rel-column-width="3100*"/>
    </style:style>
    <style:style style:family="table-column" style:name="table33.tg1.col1">
      <style:table-column-properties style:rel-column-width="38100*"/>
    </style:style>
    <style:style style:family="table-column" style:name="table33.tg1.col2">
      <style:table-column-properties style:rel-column-width="3000*"/>
    </style:style>
    <style:style style:family="table-column" style:name="table33.tg1.col3">
      <style:table-column-properties style:rel-column-width="2800*"/>
    </style:style>
    <style:style style:family="table-column" style:name="table33.tg1.col4">
      <style:table-column-properties style:rel-column-width="2800*"/>
    </style:style>
    <style:style style:family="table-column" style:name="table34.tg1.col1">
      <style:table-column-properties style:rel-column-width="37500*"/>
    </style:style>
    <style:style style:family="table-column" style:name="table34.tg1.col2">
      <style:table-column-properties style:rel-column-width="2800*"/>
    </style:style>
    <style:style style:family="table-column" style:name="table34.tg1.col3">
      <style:table-column-properties style:rel-column-width="2600*"/>
    </style:style>
    <style:style style:family="table-column" style:name="table34.tg1.col4">
      <style:table-column-properties style:rel-column-width="3800*"/>
    </style:style>
    <style:style style:family="table-column" style:name="table35.tg1.col1">
      <style:table-column-properties style:rel-column-width="37000*"/>
    </style:style>
    <style:style style:family="table-column" style:name="table35.tg1.col2">
      <style:table-column-properties style:rel-column-width="2800*"/>
    </style:style>
    <style:style style:family="table-column" style:name="table35.tg1.col3">
      <style:table-column-properties style:rel-column-width="2800*"/>
    </style:style>
    <style:style style:family="table-column" style:name="table35.tg1.col4">
      <style:table-column-properties style:rel-column-width="2700*"/>
    </style:style>
    <style:style style:family="table-column" style:name="table36.tg1.col1">
      <style:table-column-properties style:rel-column-width="36700*"/>
    </style:style>
    <style:style style:family="table-column" style:name="table36.tg1.col2">
      <style:table-column-properties style:rel-column-width="2800*"/>
    </style:style>
    <style:style style:family="table-column" style:name="table36.tg1.col3">
      <style:table-column-properties style:rel-column-width="2800*"/>
    </style:style>
    <style:style style:family="table-column" style:name="table36.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3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juli 2018, nr. 1380336 houdende wijziging van de Regeling examenprogramma’s voortgezet onderwijs in verband met de actualisatie en verduidelijking van de examenprogramma’s voor de profielvakken in het vmbo</text:h>
      <text:p text:style-name="ifm_p_mt.3.7mm_ifm">De Minister voor Basis- en Voortgezet Onderwijs en Media,</text:p>
      <text:p text:style-name="ifm_p_mt.3.7mm_ifm">Gelet op artikel 7 van het Eindexamenbesluit VO en artikel 6 van het Eindexamenbesluit VO BES;</text:p>
      <text:p text:style-name="ifm_p_mt.3.7mm_indent.0mm_ifm">Besluit:</text:p>
      <text:h text:style-name="ifm_p_font.bold_mt.5.08mm_page.keep-with-next_ifm" text:outline-level="2">ARTIKEL<text:s/>I<text:s/></text:h>
      <text:p text:style-name="ifm_p_font.roman_mt.4.23mm_ifm">In bijlage 2 behorende bij artikel 2 van de Regeling examenprogramma’s voortgezet onderwijs worden de tabellen van de modulen van de profielvakken in paragraaf 2.53 tot en met paragraaf 2.59, 2.61 en 2.62 vervangen door de tabellen van de modulen van de profielvakken in paragraaf 2.53 tot en met 2.59, 2.61 en 2.62 zoals opgenomen in bijlage A bij deze regeling.</text:p>
      <text:h text:style-name="ifm_p_font.bold_mt.5.08mm_page.keep-with-next_ifm" text:outline-level="2">ARTIKEL<text:s/>II<text:s/></text:h>
      <text:p text:style-name="ifm_p_mt.4.23mm_ifm">De wijzigingen die artikel I van deze regeling aanbrengt in bijlage 2 behorende bij artikel 2 van de Regeling examenprogramma’s voortgezet onderwijs zijn in het schooljaar 2018–2019 niet van toepassing op leerlingen die op 1 augustus 2018 zijn toegelaten tot het vierde leerjaar van het voorbereidend middelbaar beroepsonderwijs.</text:p>
      <text:h text:style-name="ifm_p_font.bold_mt.5.08mm_page.keep-with-next_ifm" text:outline-level="2">ARTIKEL<text:s/>III<text:s/></text:h>
      <text:p text:style-name="ifm_p_mt.4.23mm_ifm">Deze regeling treedt in werking met ingang van 1 augustus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2.53. bouwen, wonen en interieur</text:p>
            </table:table-cell>
          </table:table-row>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bouwproces en bouwvoorber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kleinschalig bouwproject voorbereiden en het bouwproces organiseren</text:p>
            <text:p text:style-name="text.cell.7.left">○ maatvoeren en uitzetten</text:p>
            <text:p text:style-name="text.cell.7.left">○ profielen en kozijnen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kleinschalig bouwproject voorbereiden en het bouwproces organiseren conform geldende wet- en regel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envoudige calculatie en een offerte maken voor onderdelen van een kleinschalig bouw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deling van een bouwplaats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t- en regelgeving ten behoeve van kleinschalige bouwprojec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isen voor duurzaamheid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ouwproces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r voorbereiding van een kleinschalig bouwproject maatvoeren en uitzetten aan de hand van een bouwvoorbereidingstekening en beste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bouwvoorbereidingstekeningen rechte lijnen uitzetten voor een klein b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oogtemet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etgegevens verwerken en maatvoer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wijkingen bij meten en uitzetten verklaren en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ouwram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vellijnen bepalen en afschrijven op de bouwpl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verklikpunte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fielen en kozijnen waterpas en te lood stellen en het meterpeil aanbrengen aan de hand van werkteken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telwerkzaamhed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oppenmaat en lagenmaat bepalen en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selprofielen stellen voor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uitenkozijnen voor raam en deur stellen in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nnendeurkozijn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gangbare gereedschapp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bouwen vanaf de fun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bekisting voor een strokenfundering en een PS-systeem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rktekeningen bekistingen maken voor een strook en een ps systeembekist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werktekening en een schets van fundering en opgaand metselwer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eenvoudige strokenfundering en PS-systeembekisting uitzett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eenvoudige wapening vlecht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 met behulp van actuele kennis over isolatie en ventil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solatiewaarde van materialen en eenvoudige constructies be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oel en functie van isolatie beschrijven en de juiste soorten isolatie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belang en de functie van ventilatie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fval op de juiste wijze verwerken en af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hout- en meubel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outverbindingen schetsen en in een CAD programma 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gangbare elektrische-, pneumatische- en niet-aangedreven handgereedschappen en houtbewerkingsmachines basisbewerkingen veili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design en deco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interieurelement ontwerpen</text:p>
            <text:p text:style-name="text.cell.7.left">○ een ontwerp maken voor de afwerking van een interieurelement</text:p>
            <text:p text:style-name="text.cell.7.left">○ een interieurelement maken</text:p>
            <text:p text:style-name="text.cell.7.left">○ een interieurelement afwerken en deco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BWI/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nsen en eisen, met behulp van ICT, een ontwerp maken voor een interieurelement op basis va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een eenvoudig interieurelement van pl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tekenen met een 2D en 3D CA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ontwerp omzetten in werk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gebruikmakend van decoratieve technieken een ontwerp maken voor de afwerking van een interieurelement op basis van kennis over kleurgebruik en vor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leurkarakteristieken toepassen en kleuren combineren tot kleurcontra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 maken voor de afwerking en decoratie van een interieur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ontwerp presenter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n werktekeningen een interieurelement maken met behulp van hout e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aken van een interieurelement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terieurelement met moderne verbindingsmaterialen maken, samenstellen en op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elektrische-, pneumatische- en niet-aangedreven handgereedschapp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BWI/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rkstuk voorbehandelen, afwerken en deco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behandelplan opstellen voor ondergronden van hout en plaat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schema maken voor de af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terialen en gereedschappen voor de voorbehandeling en afwerking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werkstuk voorbehandelen en afwerken met watergedragen verf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oorbehandelde, afgewerkte en gedecoreerde werkstukken aan de hand van kwaliteitscriteria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coratieve figuren printen, plotten, snijplotten, pellen, plak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2.54. produceren, installeren en energie</text:p>
            </table:table-cell>
          </table:table-row>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ontwerpen en m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van een product maken met behulp van 2D en 3D CAD-software en de uitvoering voorbereiden</text:p>
            <text:p text:style-name="text.cell.7.left">○ een ontworpen product produceren</text:p>
            <text:p text:style-name="text.cell.7.left">○ een ontworpen schakeling beproeven</text:p>
            <text:p text:style-name="text.cell.7.left">○ onderdelen uit het ontwerp samenstellen, monter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an een product maken met behulp van 2D en 3D CAD-software en de uitvoering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vraagstuk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CAD een ontwerp voor een product maken zowel 2D en 3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tuigbouwkundige en elektrotechnische tekeningen en schema'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tuklijsten en materiaalstaten maken aan de hand van tekeningen en schem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 de hand van tekeningen, stuklijsten en materiaalstaten een eenvoudige calculat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produceren door handmatige, machinale en automatische bewerkingen uit te voeren aan metalen en kunststo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ndmatig zagen, schroefdraad snijden en tappen aan de hand van schroefdraadtab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panende bewerkingen met behulp van snijsnelhedentabellen uitvoeren op een draaimachine en boor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automatisch produceren met behulp van CAD/CAM, 3D-printer en CNC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orpen elektrische schakeling opbouwen, aansluiten en bepro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ische componenten in een practicum opbouwen en aansluiten aan de hand van een eigen ontwer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componenten in een practicum aansluit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werking van de elektrische schakeling beproev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en product bestaande uit meerdere onderdelen samenstell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en componenten monteren en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bedrading aanbreng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en en controleren van samengesteld 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bewerken en verbinden van materia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uis en profielen buigen en koud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instellen en toepassen van buiggereedschap, zetbank en vingerzetb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lengte en buigvolgorde bepalen van gebogen profiel en buis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samenstellen door middel van MIG/MAG-hechtlassen, puntlassen en zachtsol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besturen en automatis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in een practicum een besturingsinstallatie opbouwen</text:p>
            <text:p text:style-name="text.cell.7.left">○ in een practicum een regelsysteem opbouwen</text:p>
            <text:p text:style-name="text.cell.7.left">○ in een practicum een domotica installatie opbouwen</text:p>
            <text:p text:style-name="text.cell.7.left">○ in een practicum metingen uitvoeren, een verslag maken van de resultaten en deze presenteren</text:p>
            <text:p text:style-name="text.cell.7.left">○ een automatische besturing van een proces opbouwen, aansluiten, tes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practicum aan de hand van een schema en opstellingstekening een besturingsinstallatie, een regelsysteem en een domotica-installatie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pneumatische schakeling op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grammeerbaar relais aansluiten en een programma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ensoren en actuatoren kiez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regelsysteem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domotica-installatie opbouwen, aansluit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toringen en fouten zoeken en verhelpen in de opgebouwde schake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ingen uitvoeren aan een bestur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verslag maken en de resultat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elektrotechnisch practicum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ingen uitvoeren aan een elektrisch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voudige berekeningen aan elektrische schakel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universeelmeters en tweepolige spanningstester instell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voudige berekeningen maken met de verkregen meetgegevens en deze met tabellen en grafieken weergeven in een meet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meetrapport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PIE/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utomatische besturing van een proces realiser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uringscomponenten plaatsen aan de hand van een opstell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besturingscomponenten bedraden en aansluiten aan de hand van een bedrad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gramma invoeren in een programmeerbaar rel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automatische besturing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automatische besturing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installeren en mon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sanitaire installatie aanleggen aan de hand van een werk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angbare installatiebuis, inclusief de appendages en kranen verbinden en</text:p>
            <text:p text:style-name="text.cell.7.left">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anitaire kunststof 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PIE/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lektrische huisinstallatie aanleggen aan de hand van een installatie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ereffenings- en beschermingsleidingen aanleggen, aansluit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2.55. mobiliteit en transport</text:p>
            </table:table-cell>
          </table:table-row>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otorconditie te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motormechanische delen meten</text:p>
            <text:p text:style-name="text.cell.7.left">○ werkzaamheden aan een smeersysteem uitvoeren</text:p>
            <text:p text:style-name="text.cell.7.left">○ werkzaamheden aan een koelsysteem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otormechanische delen me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otormechanische delen opmeten en meetgegevens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compressie meten aan benzine- en dieselmoto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smeer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smeersysteem omschrijv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smeer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meersysteem controleren, de olie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smeer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koel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koelsysteem omschrijv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en uitvoeren aan een koel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oelsysteem controleren, de koel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koel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wielophanging en carrosser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beoordel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ielophanging, veer- en stabilisatie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van de wielophanging en van een veersysteem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van de wielophanging en van een veersysteem controler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abilisatie controleren, beoordelen van stabilisatieonde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nden en wielen controleren, beoordel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nden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len van een carrosserie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len van een carrosseri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verlichtings- en comfortsyst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voudige elektrische schakelingen maken en metingen uitvoeren</text:p>
            <text:p text:style-name="text.cell.7.left">○ verlichtings- en signaleringssystemen controleren, repareren en volgens eenvoudige schema’s aansluiten</text:p>
            <text:p text:style-name="text.cell.7.left">○ comfort en veiligheidssysteem controleren</text:p>
            <text:p text:style-name="text.cell.7.left">○ elektromotor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lektrische schakelingen maken en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ie-, parallel- en gemengde schakel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meetapparatuur omgaan en kennis hebben van accu-laad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chakeling met relais maken en met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conditie van een accu vaststellen en de accu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lektrische verbindingen maken met verschillende aanslui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lichtings- en signaleringssystemen controleren, repareren en volgens eenvoudige schema’s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licht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ignaler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lichting en signalering aan een voertuig controleren, repareren en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fort en veiligheidssysteem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uitenwisserinstallatie en het reinigingssyteem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emperatuur- en ventilatieregel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eiligheidssystem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ET/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lektromotoren aanslui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lektromotoren op een prak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metingen aan elektromotor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lektromotoren inbouwen, uitbouw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4: transpor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laadplan inclusief zekeringspla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goederen lossen, documenten controleren, de goederen klaarzetten voor inslag en de laadruimte/werkplek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ading en bevestig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nodigde documenten controleren op aanwezigheid en in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ET/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routeplanning maken (met wegenkaart en elektronisch 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2.56. media, vormgeving en ict</text:p>
            </table:table-cell>
          </table:table-row>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audiovisuele 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van 20 seconden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beelden maken voor een animatie van 20 sec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animatie van minimaal 20 sec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text:span text:style-name="ifm_span_font.bold_ifm">Module 2: 2D- en 3D-vormgeving en -product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hardware onderdelen vervangen en aansluiten</text:p>
            <text:p text:style-name="text.cell.7.left">○ software installeren en veelvoorkomende problemen oplossen</text:p>
            <text:p text:style-name="text.cell.7.left">○ een eenvoudige ICT-infrastructuur installeren</text:p>
            <text:p text:style-name="text.cell.7.left">○ eindgebruikers informeren en adviseren over ICT-producten en het gebruik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ardware onderdelen vervang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rdware onderde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ardware onderdel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voudige storingen signaleren, herkennen en oploss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ystemen en applicaties installeren en configureren op basis van de wensen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ntroleren of de systeeminstellingen aan de wensen van de klant en de eisen van de software vol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an een gegeven plaats software down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stellen doen voor ICT-systemen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CT-systeem configu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controleren of de installatie en configuratie werkt volgens de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ICT-infrastructuur instal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nieuwe ontwikkelingen benoemen en toepassen binnen de ICT die invloed hebben op de keuze voor een ICT-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het installeren van een eenvoudige ICT-infrastructuur de juiste materialen, gereedschappen en werkwijze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relevante tekeningen gebruiken voor de installatie van een eenvoudige ICT- infrastruc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indgebruiker informeren en adviseren over ICT-producten en het gebruik erva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indgebruiker advies geven over aan te schaffen ICT-producten passend bij een gegeven gebruiks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kostenberekening maken van aan te schaffen IC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akspecialistische vragen beantwoorden over de mogelijkheden van ICT- producten voor een gebruiks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knopt en stapsgewijs instructies en FAQ's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ij instructie en toelichting rekening houden met het niveau v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interactieve vormgeving en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aan de hand van een thema een digitaal interactief product ontwerpen en maken voor verschillende soorten apparaten</text:p>
            <text:p text:style-name="text.cell.7.left">○ een website ontwerpen en maken voor verschillende soorten ap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VI/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van een interactief product for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gedrag van een gebruiker bepal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schetsen of een moodboard lay-out, typografie, beelden en bediening van een interactief produc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gebruiksvriendelijk ontwerp maken, passend bij een gegeven thema en doelgroep en geschikt voor gegeven schermform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omzetten in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 geluid, tekst, beweging en grafische elementen ordenen, opmaken en geschikt maken voor beeldsche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bruiksvriendelijke navigatie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interactief product compatibel maken voor minimaal 2 soorten appa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nteractief product testen, problemen opsporen en deb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interactief product presente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interactief product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bepalen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schetsen een sfeer, typografie en lay-ou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flowch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ekst- en beeldbestanden selecteren, archiveren en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VI/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 omzetten in een werkende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eksten, grafische elementen en beelden opmaken voor een website met webdesign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pagina’s linken en een navigatiestructu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wegende media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links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ontworpen website controleren, gebruiksklaar maken en up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erp en de keuzes die zijn gemaakt, toe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2.57. maritiem en techniek</text:p>
            </table:table-cell>
          </table:table-row>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aritieme logistiek en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maritiem vervoer onderscheiden, benoemen en verklaren</text:p>
            <text:p text:style-name="text.cell.7.left">○ een presentatie geven over Nederland als maritiem land</text:p>
            <text:p text:style-name="text.cell.7.left">○ assisteren bij laad- en loswerkzaamheden</text:p>
            <text:p text:style-name="text.cell.7.left">○ communiceren en beroepsmatig handelen</text:p>
            <text:p text:style-name="text.cell.7.left">○ ondernemend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oorten van maritiem vervoer benoemen, onderscheiden en verkl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typen schepen en hun functie onderscheid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constructie van schepen en hun vaareigenschappen, in het bijzonder met</text:p>
            <text:p text:style-name="text.cell.7.left">betrekking tot stabiliteit, verkl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namen en functies van hoofdcomponenten van schep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maritieme infrastructuur herkennen en beschrijven en Nederland als maritiem land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aritieme vervoersketen en -infrastructuur wereldwijd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maritieme vervoersketen en – infrastructuur in Europa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relatie binnen de maritieme vervoersketen en – infrastructuur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technologische ontwikkelingen in de maritieme dienstverlen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relatie tussen de maritieme vervoersketen en de scheepsbouw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erkstuk maken over Nederland als maritiem 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laad- en los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platte knoop, schootsteek, paalsteek, halve steek en mastworp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erken met span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erken met hijs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municeren en beroepsmatig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en communicatie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aken met behulp van informatie- en communicatiesystem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itieme vak-begrippen in het Nederlands en in het Engels gebruiken in de commun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atie over technische- en veiligheidskwesties verzamelen, opslaan en actu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nemend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sten (zoals: personeel, brandstof en machines) en baten (zoals: omzet, verlaagde kosten, klanttevredenheid en service)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dragen aan een positief bedrijfsimago door de juiste communicatie en gedrag naar belanghebbenden en door gebruik te maken van de juiste symboliek (zoals logo'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ktbewust handelen door planmatig te werken, rekening houdend met de ontwikkelingen in de omgeving, de doelgroep, de markt e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maritieme veil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en volgens de wettelijke voorschriften in de maritieme sector op het gebied van veiligheid, gezondheid en milieu</text:p>
            <text:p text:style-name="text.cell.7.left">○ kordaat optreden in noodgevallen en bij calamiteiten</text:p>
            <text:p text:style-name="text.cell.7.left">○ brandpreventiemaatregelen treffen</text:p>
            <text:p text:style-name="text.cell.7.left">○ in geval van brand instructies opvolgen, brandbestrijdingsmiddelen kiezen 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en volgens de wettelijke voorschriften in de maritieme sector op het gebied van veiligheid, gezondheid en milieu.</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schriften op het gebied van veiligheid, gezondheid en milieu op de arbeidsplaats begrijpen en toepassen om ongevallen en milieuvervuiling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iligheidsvoorzieningen ter voorkoming van ongevall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orgsmaatregelen treffen alvorens gesloten ruimten te be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lgens nationale en internationale voorschriften ter voorkoming van ongevallen en ter bescherming van gezondheid, veiligheid en 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 de hand van behandelings- en gevaar aanduiding (etiketten) de wijze waarop goederen opgeslagen moeten worden, omschrijv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uurzaam en energiebewust met materialen en middelen om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fval milieuvriendelijk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kordaat optreden in noodgevallen en bij calam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geval van een calamiteit rekening houden met de eigen en andermans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verschillende soorten calamiteiten adequaat handelend op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geval van alarm de procedur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dische eerste hulp verl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 een noodsituatie de daarvoor voorziene communicatie- en alarm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randpreventiemaatregelen tre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kenmerken van een brand onderscheiden en een brand classif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tstekingsmechanismen en brandhaarden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schillende soorten brandblusapparaten onderscheid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en in overeenstemming met de procedure om brandpreventiemaatregelen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MT/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geval van brand instructies opvolgen, brandbestrijdingsmiddelen kiez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juiste brandbestrijdingsmidde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chillende soorten brandblusapparaten bedien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andelen in overeenstemming met de procedures en de brandbestrijdingsorganisatie op de werkpl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structies opvolgen bij de brandbestrijding en reddings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maritieme instal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werkzaamheden aan een maritieme installatie en -uitrustingen voorbereiden</text:p>
            <text:p text:style-name="text.cell.7.left">○ installaties op de werkplek herkennen, benoemen en gebruiken</text:p>
            <text:p text:style-name="text.cell.7.left">○ een eenvoudig hydraulisch, pneumatisch en elektrisch systeem verkla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maritieme installatie en -uitrusting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CAD een tekening maken van een product, zowel 2D en 3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uigbouwkundige en elektrotechnische tekeningen en schema's ten behoeve van een maritieme installatie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an de hand van een tekening een stuklijst 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hand van een tekening, stuklijst en materiaalstaat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stallaties op de werkplek herkennen, benoem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uitrusting en hijsinrichtingen, zoals lieren en kran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functie van werktuigen, gereedschappen en hulpmaterialen die op de werkplek worden gebruikt, no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erktuigen, gereedschappen en hulp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 hydraulisch, pneumatisch en elektrisch systeem verklaren en demonst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sprincipe van een hydraul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bouw en werkingsprincipe van een pneumat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ouw en werkingsprincipe van een elektr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reparatie en onderh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bijdragen aan de algemene technische veiligheid</text:p>
            <text:p text:style-name="text.cell.7.left">○ onderhoudswerkzaamheden uitvoeren</text:p>
            <text:p text:style-name="text.cell.7.left">○ eenvoudige reparaties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dragen aan de algemene technische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constructie, werking en controleprocessen van het te gebruiken materieel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andrijfmotoren en overige uitrustingen gereed maken voor gebruik en controleren op de juiste 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juiste gereedschappen en 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houdswerkzaamheden uitvoeren aan materieel, installaties, machines en controlesyst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houds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onderhouds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einigings- en onderhoudsmiddelen op de juiste wijze gebruik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eriodieke onderhoudswerkzaamheden uitvoeren aan materieel, machines, installaties en controlesystemen in overeenstemming met technische instructies 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nderhoudswerkzaamheden volgens procedures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MT/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reparaties uitvoeren aan materieel, installaties en 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paratie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reparatie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voudige metaalbewerk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formatie en documentatie over technische procedures lez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hand van foutmeldingen eenvoudige storingen aan machines en elektrotechnische installaties verhelpen om schade te voorkomen en de veiligheid te waarb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reparatieprocedures toepassen,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2.58. zorg en welzijn</text:p>
            </table:table-cell>
          </table:table-row>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ens en 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gen welke aspecten van invloed zijn op fysiek,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sisvaardigheden toepassen die noodzakelijk zijn voor de bereiding van een</text:p>
            <text:p text:style-name="text.cell.7.left">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ateriaal en apparatuur hanteren bij de bereiding van gerechten in de</text:p>
            <text:p text:style-name="text.cell.7.left">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gezonde v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zoeken en geven over voedings- en bewegingspatroon en dagrit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edings- en leefgewoonten observeren, herkennen, en de klant hierover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mens en 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 bij het creëren van een verzorgde, schone en veilige leef- en</text:p>
            <text:p text:style-name="text.cell.7.left">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ijn taalgebruik afstemmen op de klant met name woordkeuze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telefoonnotitie maken, een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 het inrichten van een ruimte rekening houden met het gebruik van een ruim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mens en 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assende 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mogelijk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voor een activiteit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raaiboek voor een activitei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elnemer(s)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elnemer(s)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mens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ondersteunende handelingen verrichten bij het zorg verlenen a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voudige verzorgend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en respect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zorgende activiteiten uitvoeren en daarbij rekening houden met de</text:p>
            <text:p text:style-name="text.cell.7.left">privacy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stimuleren tot zelfred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bewegen en ver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weeg-, til- en verplaatsingstechniek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HBO techniek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nschatting maken van de ernst van de verwonding en afwegen: zelf handelen of hulp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ndelen bij lichte verwondingen, letsel aan het bewegingsapparaat, verslikken en stikken, bloedneus, spl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vaak voorkomende ziekteverschijn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aak voorkomende ziekteverschijns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schatting maken van de ernst van de ziekte en het eigen handelen</text:p>
            <text:p text:style-name="text.cell.7.left">daarop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ezien op juist medicijn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ingen uitvoeren volgens voorschrift arts en re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oepassingen van ICT en technologie in de hulpverlening benoemen, adviser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en van ICT en technologie volgens instructi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functies van ICT en (zorg)technologie benoemen en adviseren over de</text:p>
            <text:p text:style-name="text.cell.7.left">inzet van deze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2.59. economie en ondernemen</text:p>
            </table:table-cell>
          </table:table-row>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Commerci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ken:</text:p>
            <text:p text:style-name="text.cell.7.left">○ de retailformule en de marketinginstrumenten herkennen en toepassen ten aanzien van de doelgroep, het assortiment en de marktpositie</text:p>
            <text:p text:style-name="text.cell.7.left">○ verkopen en af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retailformule en de marketinginstrumenten herkennen en toepassen ten aanzien van de doelgroep, het assortiment en de marktposi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grip retailformul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begrip retailformule herkennen, omschrijv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belangrijkste elementen uit de retailformule herkennen, omschrijven en toepassen (doelgroep, assortiment, concurrentie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samenhang tussen doelgroep en distribu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elang van vakkennis (artikelkennis)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ssortimentskennis verwerv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samenhang tussen prijs en de marktpositie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samenhang tussen prijs en de marktpositie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 samenhang tussen promotie en presentatie en de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 samenhang tussen promotie en presentatie en de marktpositie herkennen, uitlegg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de samenhang tussen reclame en de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EO/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kopen en afrek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erkoopfasen doorlo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freken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secretari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Secretariële werkzaamheden uitvoeren</text:p>
            <text:p text:style-name="text.cell.7.left">○ backoffice werkzaamheden uitvoeren</text:p>
            <text:p text:style-name="text.cell.7.left">○ frontoffic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ck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et agendabeheer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ijeenkomst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post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secretariële ondersteuning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data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EO/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ront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klachten af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lan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zoekers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edrijf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ikkelingen in de secretariële ondersteuning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ntwikkelingen in de secretariële ondersteuning herkennen 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logist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Magazijnwerkzaamheden uitvoeren (eventueel in gesimuleerde omgeving) ten aanzien van</text:p>
            <text:p text:style-name="text.cell.7.left">○ ontvangst en opslag van goederen</text:p>
            <text:p text:style-name="text.cell.7.left">○ verzamelen, verpakken en verzenden van goederen</text:p>
            <text:p text:style-name="text.cell.7.left">○ voorraad bijhouden, inventariseren 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vangst en opslag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oeder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oeder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goederen verplaatsen, intern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rving tegen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zamelen, verpakken en verzenden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verzam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oederen verpakken en verzend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oederen verze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raad bijhouden, inventariseren en be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grippen met betrekking tot de voorraad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grippen met betrekking tot de voorraad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dministratief voorraadbehe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oeder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admin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een bijdrage leveren aan de administratie van (handels)ondernemingen:</text:p>
            <text:p text:style-name="text.cell.7.left">○ bedrijven, bedrijfsfuncties en bedrijfsprocessen herkennen en benoemen</text:p>
            <text:p text:style-name="text.cell.7.left">○ de administratie van de (handels)onderneming bij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drijven, bedrijfsfuncties en bedrijfsprocessen herkennen 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htsvormen en kenmerken van bedrijv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oelstellingen van bedrijv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drijfsfunc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functies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drijfsprocess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drijfsprocess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O/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administratie van de (handels)onderneming bijhou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formulierenstroom in het bedrijf bij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inanciële feiten verwerken in de boek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inanciële data gebruiken: lezen, be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data gebruiken: lezen, bereken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2.61. groen</text:p>
            </table:table-cell>
          </table:table-row>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groene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Groene productie mogelijk maken:</text:p>
            <text:p text:style-name="text.cell.7.left">○ eigentijds en duurzaam ondernemen in de groene sector, rekening houdend met omgevingsfactoren</text:p>
            <text:p text:style-name="text.cell.7.left">○ plantaardige producten vermeerderen, gewassen en planten telen en oogsten en daarbij gangbare technologie gebruiken</text:p>
            <text:p text:style-name="text.cell.7.left">○ op bedrijfsmatige wijze dieren houden, hierbij verantwoorde keuzes maken, met respect voor welzijn, voedselveiligheid, milieu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voorkomende bedrijfsvorm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eltwerkzaamheden benoemen, kiez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effecten van teeltwerkzaamheden op het milieu en de kwaliteit van voeding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 basis van instructies werkzaamheden uitvoeren ten behoeve van beheer van het landelijk 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erkzaamheden uitvoeren ten behoeve van het beheer van het landelijk gebied, rekening houdend met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basis van instructies op generatieve en vegetatieve wijze</text:p>
            <text:p text:style-name="text.cell.7.left">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roeivoorwaarden van plant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 basis van instructies het juiste moment van oogsten vaststellen, oogsten</text:p>
            <text:p text:style-name="text.cell.7.left">en producten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j een teelt de normen voor oogstrijpheid en sorteren gebruiken en deze</text:p>
            <text:p text:style-name="text.cell.7.left">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gangbare technologie herkennen en in een simulati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p bedrijfsmatig wijze dieren houden en hierbij verantwoorde keuzes maken met respect voor welzijn, voedselveiligheid, milieu en duurzaam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schillende dierhouderijsystemen in de productiesector herkennen en benoemen en aan de hand van normen de huisvesting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grippen van voortplanting en het belang van voortplanting en fokkerij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ersoorten herkennen en benoemen, een voeradvies opstellen en voer afw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 basis van instructie de gezondheid van dieren beoordelen en het welzijn van dieren beoordelen en beïnvlo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gezondheid van dieren beoordelen en het welzijn van dieren beoordelen e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echnologische toepassingen in de productiedierhouderij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tussen productie en ver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 voedingsmiddelen uit de groene sector adequaat en verantwoord, hanteren, verwerken, bereiden en bewaren</text:p>
            <text:p text:style-name="text.cell.7.left">○ in de groene sector geproduceerde producten selecteren, verpakken en transport klaar maken</text:p>
            <text:p text:style-name="text.cell.7.left">○ een voorraadbeheersysteem gebruiken, bestelopdrachten in ontvangst nemen en verwerken tot een order en goederen klaarzetten voor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edingsmiddelen uit de groene sector adequaat en verantwoord hanteren, verwerken, bereiden en bew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stoffen bewerken en bereiden tot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waliteit van het proces en het product bew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maaltijd samenstellen en de gemaakte keuze van de samenstelling mo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oor een product een verpakking inclusief opdruk, ontwerp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de groene sector geproduceerde producten selecteren, verpakken en transport klaar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en selecteren aan de hand van kwaliteit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eargumenteerde wijze producten selec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en volgens voorschrift verpakken voor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assende verkoopkanalen kiezen bij de verkoop vanaf de produc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voorraadbeheersysteem gebruiken, bestelopdrachten in ontvangst nemen en verwerken tot een order en goederen klaarzetten voor verzend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elopdrachten in ontvangst nemen, bevest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oorraadbeheersysteem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utaties doorvoeren in een voorraadbeh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rders klaarzetten voor ve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vergroening stedelijke 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 een ontwerp maken voor de inrichting van een groene ruimte met planten en dieren</text:p>
            <text:p text:style-name="text.cell.7.left">○ een ontwerp voor een groene ruimte met planten en dieren realiseren</text:p>
            <text:p text:style-name="text.cell.7.left">○ een groene ruimte onderhouden en beheren</text:p>
            <text:p text:style-name="text.cell.7.left">○ anderen informeren over het belang van planten en dieren en over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inrichting van een groene ruimte met planten en di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tekening maken voor een groen object e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tekening l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novatieve ontwikkelingen toepassen in een ontwerp va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isen voor een bepaalde diersoort een huisvesting en kooiverrijk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voor dieren en een kooiverrijking ontwerpen en de gemaakte keuz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oor een groene ruimte met planten en dieren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een tekening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instrumenten en apparaten, schattingen en metingen uitvoeren om een ontwerp te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 basis van een beplantingsplan een ruimte bep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instructies een huisvesting en kooiverrijking voor dier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en een kooiverrijking voor dier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roene ruimte onderhouden en beh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en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roene onderhoudswerkzaamheden inventaris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derhoudsplan opstell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ieren huisvesten, voeren en verzorgen en daarbij rekening houden met het welzijn va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roei en productievoorwaarden voor landbouwgewass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oor middel van onderzoek aantonen of water veilig is voor gebruik door planten e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GR/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nderen informeren over het belang van planten en dieren en over de herkomst van natuurlijke 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eigentijdse wijze informatie geven over de functie en het belang van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geven over de herkomst van natuurlijke producten, met name v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geven over innovatieve ontwikkeling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ssisteren bij de organisatie van een educatieve activiteit over planten, dieren en de herkomst van natuurlijk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educatieve activiteit organiseren en realiseren over planten, dieren en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groene vormgeving en ver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aak:</text:p>
            <text:p text:style-name="text.cell.7.left">in de groene sector:</text:p>
            <text:p text:style-name="text.cell.7.left">○ verschillen tussen winke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 tussen winke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 tussen winkelformules in de groene sector benoemen en hier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ecoratieve schikking ontwerpen met behulp van steektechnieken in steekschui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boeket samenstellen met behulp van een korenschoof bind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GR/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2.62. dienstverlening en producten</text:p>
            </table:table-cell>
          </table:table-row>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organiseren van een activiteit voor een opdrachtge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pdracht bespreken met de opdrachtgever, onderzoek doen naar de te organiseren activiteit en uitkomsten presenteren aan de opdrachtgever</text:p>
            <text:p text:style-name="text.cell.7.left">○ een activiteit organiseren</text:p>
            <text:p text:style-name="text.cell.7.left">○ facilitaire werkzaamheden uitvoeren</text:p>
            <text:p text:style-name="text.cell.7.left">○ regelgeving op het terrein van veiligheid en milieu met betrekking tot de organisatie van activiteiten herkennen, benoem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pdracht bespreken met de opdrachtgever, onderzoek doen naar de te organiseren activiteit en uitkomsten presenteren aan de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verwachtingen van de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zoek doen naar de te organiseren activiteit en uitkomsten presenteren</text:p>
            <text:p text:style-name="text.cell.7.left">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ctiviteit organ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rekeningen met betrekking tot kosten en baten van de te organiseren activitei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ieningen, vergunningen, materialen, middelen en medewerkers 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activiteit evalueren en suggesties gev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acilitair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choonmaakmiddelen en de effecten hiervan op het milieu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choonmaakmiddelen, -materialen en -apparatuur kiezen en gebruiken en de werkzaamheden uitvoer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stellen doen voor de inrichting van een milieustraat en dez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rondom hospitality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uimte inrichten en gebruiks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egelgeving op het terrein van veiligheid en milieu met betrekking tot de organisatie van activiteiten herkennen, benoemen 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regelen beschrijven om de negatieve gevolgen van de uit te voeren activiteit voor het milieu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pictogrammen en symbolen met betrekking tot veiligheid en milieu herkennen, uitlegg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aken van hulpdiensten benoemen en beoordelen welke hulpdiensten ingeschakeld moeten worden en melding maken daarv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aken van beveiliger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luchtroutes herkennen, gebruik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nood- en hulpposten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presenteren, promoten en verko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en dienst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ocial media gebruiken en toepassen in een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en dienst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 instructie, voorlichting en informatie geven aan publiek, bezoekers en 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spreks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ebruik maken van passende communicatie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een product maken en verbe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een ontwerp en een product beoordelen, ontwerpen, tekenen en printen in 2D e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en een product beoordelen, ontwerpen, tekenen en printen in 2D e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ontwerpen en tekenen in een 2D- 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twerp en een product vertalen naar een werk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3.2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multimediale producten m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aan de hand van een programma van eisen:</text:p>
            <text:p text:style-name="text.cell.7.left">○ een digitaal ontwerp maken</text:p>
            <text:p text:style-name="text.cell.7.left">○ een film maken</text:p>
            <text:p text:style-name="text.cell.7.left">○ een website ontwerpen en samenstellen</text:p>
            <text:p text:style-name="text.cell.7.left">○ een applicatie ontwerpen en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D&amp;P/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ontwerp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verwerken en deze vormgeven in een lay ou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film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eisen van een opdrachtgever inventariseren 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camera hanteren vanuit verschillende camerastand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enres in beeldmateriaal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gegeven informatie een script 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ript uitwerken in een globaal storybo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het script voorleggen aan de opdrachtgever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draaiboek en een taakverdel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apparatuur- en materialenlijst opstellen voor het maken van de opnam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opgenomen beelden bewer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bsite ontwerpen en samen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van de opdrachtgever inventariseren, interpreteren en verwerken in een ontwerp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begroting maken voor het bouwen, hosten en onderhouden van de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voorlopige ontwerp inclusief begroting voorlegg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website 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websit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 websit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D&amp;P/4.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pplicatie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enmerken van applicaties benoemen en concurrerende applicaties met elkaar vergelij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inrichting van applicaties analy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nsen van de opdrachtgever inventariseren 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functionaliteit van de applicatie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hematische weergave van de werking van de applicatie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schematische weergave maken van de werking van de applic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functionaliteit omzetten in een ontwer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op basis van aangereikte informatie de applicatie bouwen en toegankelijk maken voor gebruik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 applicati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 applicati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TOELICHTING</text:h>
      <text:p text:style-name="ifm_p_mt.4.23mm_ifm">Deze wijzigingsregeling actualiseert en verduidelijkt negen van de tien beroepsgerichte profielvakken in het vmbo.</text:p>
      <text:h text:style-name="ifm_p_font.bold_mt.5.08mm_page.keep-with-next_ifm" text:outline-level="4">Examenprogramma’s profielvakken vmbo</text:h>
      <text:p text:style-name="ifm_p_mt.4.23mm_ifm">Vanaf 1 augustus 2016 is gestart met de invoering van de nieuwe profielen in het vmbo. De tien profielen bestaan uit een gemeenschappelijk deel, een profieldeel (het profielvak) en een vrij deel met beroepsgerichte keuzevakken. De examenprogramma’s van de beroepsgerichte keuzevakken zijn in een afzonderlijke regeling vastgesteld. Voor alle profielvakken is een examenprogramma vastgesteld, dat bestaat uit een kern en vier modules. De kern van de profielvakken verandert niet. Deze wijziging heeft alleen betrekking op de modules van de profielvakken.</text:p>
      <text:p text:style-name="ifm_p_mt.3.7mm_ifm">Met deze regeling worden de examenprogramma’s op onderdelen geactualiseerd en verduidelijkt. Het betreft een wijziging van de examenprogramma’s van alle profielvakken, met uitzondering van het profielvak Horeca, bakkerij en recreatie (paragraaf 2.60). Over het algemeen gaat het om beperkte wijzigingen die de tekst beter maken, maar de inhoud van het examenprogramma niet beïnvloeden. In de meeste gevallen wordt de tekst beter leesbaar of wat minder specifiek. Er zijn twee uitzonderingen. Allereerst module 1 van 'mobiliteit en transport'. Deze module is tekstueel fors aangepast waardoor de tekst logischer is opgebouwd en er meer kennisinhoud in de module staat beschreven. De tweede uitzondering is module 3 van ‘media, vormgeving en ict’. In deze module is het demonteren en monteren van hardware-onderdelen veranderd in het vervangen en aansluiten van hardware-onderdelen.</text:p>
      <text:p text:style-name="ifm_p_mt.3.7mm_ifm">De wijzigingen zijn opgesteld door de betreffende sectorale vernieuwingscommissies waarvan leraren en schoolleiders van vmbo-scholen, leraren van mbo-instellingen en vertegenwoordigers van het bedrijfsleven lid zijn, onder leiding van de Stichting Leerplanontwikkeling (SLO).</text:p>
      <text:p text:style-name="ifm_p_mt.3.7mm_ifm">Vanaf het schooljaar 2018-2019 moeten vmbo-scholen het onderwijsprogramma voor leerlingen in het derde leerjaar inrichten op basis van de examenprogramma’s en de syllabi die voor elk profiel zijn vastgesteld. In de regeling zit een overgangsperiode voor de leerlingen die per 1 augustus 2018 zijn toegelaten tot het vierde leerjaar van het vmbo. De wijziging die deze regeling aanbrengt in de examenprogramma’s geldt niet voor hen. Voor deze leerlingen blijven de examenprogramma’s gelden zoals ze voor 1 augustus 2018 golden.</text:p>
      <text:p text:style-name="ifm_p_mt.3.7mm_ifm">Voor de inwerkingtreding van deze regeling wordt afgeweken van de minimuminvoeringstermijn van twee maanden. De inwerkingtreding per 1 augustus aanstaande is noodzakelijk zodat vanaf de start van het schooljaar 2018-2019 voor leerlingen in het derde leerjaar de geactualiseerde en verduidelijkte profielvakken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531</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531</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juli 2018, nr. 1380336 houdende wijziging van de Regeling examenprogramma’s voortgezet onderwijs in verband met de actualisatie en verduidelijking van de examenprogramma’s voor de profielvakken in het vmb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van het Eindexamenbesluit VO en artikel 6 van het Eindexamenbesluit VO BES</meta:user-defined>
    <meta:user-defined meta:name="DC.title">Regeling van de Minister voor Basis- en Voortgezet Onderwijs en Media van 9 juli 2018, nr. 1380336 houdende wijziging van de Regeling examenprogramma’s voortgezet onderwijs in verband met de actualisatie en verduidelijking van de examenprogramma’s voor de profielvakken in het vmbo</meta:user-defined>
    <meta:user-defined meta:name="DCTERMS.alternative"/>
    <meta:user-defined meta:name="DCTERMS.W3CDTF/DCTERMS.available">2018-07-19</meta:user-defined>
    <meta:user-defined meta:name="OVERHEIDop.Ruimtelijkplan/OVERHEIDop.bekendmakingBetreffendePlan"/>
  </office:meta>
</office:document-meta>
</file>