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Infanterie Schietkamp (33A03), Otterloseweg 5, Harskamp (gemeente E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Infanterie Schietkamp (33A03)</text:p>
      <text:p text:style-name="ifm_p_ifm">Locatie: Otterloseweg 5, 6732 BR Harskamp (gemeente Ede)</text:p>
      <text:p text:style-name="ifm_p_ifm">Activiteit: Uitvoeren werk of werkzaamheden</text:p>
      <text:p text:style-name="ifm_p_ifm">Voor: Verharden van een parkeerplaats bij oefendorp Oostdorp</text:p>
      <text:p text:style-name="ifm_p_ifm">Aanvraagdatum: 29 mei 2018</text:p>
      <text:p text:style-name="ifm_p_ifm">Besluitdatum: 11 juli 2018</text:p>
      <text:p text:style-name="ifm_p_ifm">Bekendmaking: 12 juli 2018</text:p>
      <text:p text:style-name="ifm_p_ifm">Zaaknummer: 2018/031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530</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530</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Infanterie Schietkamp (33A03), Otterloseweg 5, Harskamp (gemeente E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8-40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Infanterie Schietkamp (33A03), Otterloseweg 5, Harskamp (gemeente Ede), Inspectie Leefomgeving en Transport</meta:user-defined>
    <meta:user-defined meta:name="DCTERMS.W3CDTF/DCTERMS.available">2018-07-25</meta:user-defined>
    <meta:user-defined meta:name="OVERHEIDop.Ruimtelijkplan/OVERHEIDop.bekendmakingBetreffendePlan"/>
  </office:meta>
</office:document-meta>
</file>