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Woning Vogelzankweg ong. en besluit hogere waarden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de gemeenteraad op 28 juni 2018 het bestemmingsplan 'Woning Vogelzankweg ong.' (NL.IMRO.0882.BPVOGELZANKWEG-VG01) ongewijzigd ten opzichte van het ontwerpbestemmingsplan heeft vastgesteld. Middels dit bestemmingsplan wordt de bouw van een woning op het perceel kadastraal bekend als gemeente Ubach over Worms, sectie A, nummer 6051(ged.), gelegen aan de Vogelzankweg ong., planologisch-juridisch mogelijk gemaakt.</text:p>
            <text:p text:style-name="common-al"/>
            <text:p text:style-name="common-al">Het plangebied is gelegen in Ubach over Worms en betreft het eerdergenoemde kadastrale perceel.</text:p>
            <text:p text:style-name="common-al"/>
            <text:p text:style-name="common-al">Het bestemmingsplan, met de bijbehorende stukken, ligt met ingang van 19 juli 2018 t/m 29 augustus 2018 tijdens de openingstijden ter inzage bij het Klant Contact Centrum van de gemeente Landgraaf. U kunt het bestemmingsplan in elektronische vorm raadplegen via de gemeentelijke website www.landgraaf.nl, onder de rubriek ‘Bestuur en Organisatie-Officiële publicaties–Ruimtelijke plannen’ of via www.ruimtelijkeplannen.nl onder gebruikmaking van het planidentificatienummer (IDN): NL.IMRO.0882.BPVOGELZANKWEG-VG01.</text:p>
            <text:p text:style-name="common-al"/>
            <text:p text:style-name="common-al">Gedurende de termijn van ter inzage legging kan tegen het vastgestelde bestemmingsplan bij de Afdeling Bestuursrechtspraak van de Raad van State, Postbus 20019, 2500 EA Den Haag, op grond van artikel 8.2 van de Wet ruimtelijke ordening en artikel 8:6 juncto bijlage 2, artikel 2 Algemene wet bestuursrecht, beroep worden ingesteld door:</text:p>
            <text:p text:style-name="common-al">1. Degenen die tijdig hun zienswijze bij de gemeenteraad kenbaar hebben gemaakt;</text:p>
            <text:p text:style-name="common-al">2. Een belanghebbende aan wie redelijkerwijs niet kan worden verweten dat hij geen</text:p>
            <text:p text:style-name="common-al">zienswijzen naar voren heeft gebracht;</text:p>
            <text:p text:style-name="common-al">3. Een ieder belanghebbende tegen de wijzigingen die de raad van de gemeente in het plan bij</text:p>
            <text:p text:style-name="common-al"> de vaststelling ten opzichte van het ontwerpplan heeft aangebracht.</text:p>
            <text:p text:style-name="common-al"/>
            <text:p text:style-name="common-al">Een beroepschrift moet worden ondertekend en tenminste bevatten: naam en adres van de indiener; dagtekening; omschrijving van het besluit waartegen het beroep zicht richt; de gronden voor het beroep. Het instellen van beroep schort de werking van het besluit niet op. Het besluit tot vaststelling van het bestemmingsplan treedt in werking met ingang van de dag na afloop van de beroepstermijn.</text:p>
            <text:p text:style-name="common-al"/>
            <text:p text:style-name="common-al">Tevens kan de indiener van het beroepschrif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U kunt ook digitaal beroep instellen en/of een verzoek om voorlopige voorziening indienen via https://digitaalloket.raadvanstate.nl/. Hiervoor moet u wel beschikken over een elektronische handtekening (DigiD). Kijk op de genoemde site voor de precieze voorwaarden.</text:p>
            <text:p text:style-name="common-al"/>
            <text:p text:style-name="common-al">Besluit hogere waarden i.r.t. het bestemmingsplan ‘Woning Vogelzankweg ong.’</text:p>
            <text:p text:style-name="common-al">Burgemeester en wethouders hebben op 22 mei 2018 overeenkomstig artikel 110a van de Wet geluidhinder (Wgh) hogere waarden vastgesteld voor de ten hoogst toelaatbare geluidsbelasting. Deze hogere waarden hebben betrekking op de via het bestemmingsplan ‘Woning Vogelzankweg ong.’ mogelijk gemaakte woning. Het betreft een overschrijding van de voorkeursgrenswaarde vanwege wegverkeerslawaai. </text:p>
            <text:p text:style-name="common-al"/>
            <text:p text:style-name="common-al">Er is onderzocht of maatregelen getroffen kunnen worden om de geluidsbelasting te reduceren. Gebleken is dat toepassing van maatregelen om de geluidsbelasting van de betrokken gevels te reduceren tot de wettelijke voorkeursgrenswaarde van 48 dB(A) onvoldoende doeltreffend is c.q. overwegende bezwaren van stedenbouwkundige en verkeerskundige aard ontmoet. </text:p>
            <text:p text:style-name="common-al">Het verkeersluw maken van de betreffende wegen is geen gewenste optie, aangezien de wegen een noodzakelijke verkeers- en vervoersfunctie vervullen binnen de hoofdverkeersstructuur van Landgraaf. Daarnaast zijn maatregelen in de geluidoverdracht middels een scherm of wal niet gewenst.</text:p>
            <text:p text:style-name="common-al"/>
            <text:p text:style-name="common-al">Het ontwerpbesluit voor hogere grenswaarden heeft vanaf 28 september 2017 zes weken voor belanghebbenden ter inzage gelegen. Tijdens deze periode konden bij burgemeester en wethouders schriftelijk of mondeling zienswijzen worden kenbaar gemaakt. Van deze mogelijkheid is geen gebruik gemaakt. </text:p>
            <text:p text:style-name="common-al"/>
            <text:p text:style-name="last-al">Op grond van artikel 145 Wgh begint de termijn voor het indienen van een beroepschrift tegen het besluit tot vaststelling van hogere waarden met ingang van de dag waarop beroep kan worden ingesteld tegen het besluit van de raad tot vaststelling van het bestemmingsplan ‘Woning Vogelzankweg ong.’. Het besluit hogere waarden voor de ten hoogst toelaatbare geluidsbelasting en bijbehorende stukken ligt derhalve met ingang van 19 juli 2018 tot en met 29 augustus 2018 ter inzage bij het Klant Contact Centrum. Omdat tegen het ontwerpbesluit tot vaststelling van hogere waarden geen zienswijzen zijn kenbaar gemaakt, kunnen op grond van artikel 6:13 van de Algemene wet bestuursrecht alleen belanghebbenden in beroep gaan, die redelijkerwijs niet kunnen worden verweten geen zienswijze naar voren te hebben gebracht. Een gemotiveerd beroepsschrift dient hiertoe te worden ingediend bij de Afdeling bestuursrechtspraak van de Raad van State, Postbus 20019, 2500 EA Den Haag. Een beroepschrift kan ook digitaal via http://loket.rechtspraak.nl/bestuursrecht worden ingediend. Hiervoor moet u wel beschikken over een elektronische handtekening (DigiD). Kijk op de genoemde website voor de precieze rand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aststelling bestemmingsplan Woning Vogelzankweg ong. en besluit hogere waarden Wgh</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523</meta:user-defined>
    <meta:user-defined meta:name="OVERHEIDop.StcrtID/DC.identifier">stcrt-2018-40523</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BPVOGELZANKWEG-VG01</meta:user-defined>
    <meta:user-defined meta:name="DCTERMS.abstract">Vaststelling bestemmingsplan Woning Vogelzankweg ong. en besluit hogere waarden Wgh</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meta:user-defined>
    <meta:user-defined meta:name="OVERHEIDop.woonplaats">Landgraaf</meta:user-defined>
    <meta:user-defined meta:name="OVERHEIDop.straatnaam">Vogelza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225 325491</meta:user-defined>
    <meta:user-defined meta:name="OVERHEIDop.versieInformatie"/>
  </office:meta>
</office:document-meta>
</file>