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met projectafwijking voor vervanging van woonark Sarphatikade 15W, gemeen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bekend dat met ingang van 12 juli  2018 de  ontwerpomgevingsvergunning Sarphatikade 15W ter inzage zal liggen.                       </text:p>
            <text:p text:style-name="common-al"/>
            <text:p text:style-name="common-al">De  ontwerpomgevingsvergunning is aangevraagd voor het  oprichten van een  woonark ter vervanging van de bestaande woonark gelegen aan de  Sarphatikade 15W met bestemming daarvan tot een woning.</text:p>
            <text:p text:style-name="common-al"/>
            <text:p text:style-name="common-al">            </text:p>
            <text:p text:style-name="common-al">Het  bouwplan is in strijd met het bestemmingsplan ‘Water’. Voor deze  strijdigheden wordt een procedure tot afwijking van het bestemmingsplan  gevolgd als genoemd in artikel 2.12, lid 1, onder a, onder 3 van de Wet  algemene bepalingen omgevingsrecht. </text:p>
            <text:p text:style-name="common-al"/>
            <text:p text:style-name="common-al">            </text:p>
            <text:p text:style-name="common-al">
            <text:span text:style-name="nadrukvet">
              <text:span text:style-name="nadrukcur">                            Ter inzage                        </text:span>
            </text:span>
          </text:p>
            <text:p text:style-name="common-al">De ontwerpvergunning ligt met ingang van 12 juli 2018 voor een termijn van 6 weken ter inzage bij:</text:p>
            <text:p text:style-name="common-al"/>
            <text:p text:style-name="common-al">Stadsloket, Amstel 1 te Amsterdam.</text:p>
            <text:p text:style-name="common-al">            </text:p>
            <text:p text:style-name="common-al">De locatie van de vergunning wordt verbeeld op <text:a xlink:href="http://www.ruimtelijkeplannen.nl/web-roo/roo/bestemmingsplannen?planidn=%20NL.IMRO.0363.A1713PBSTD" xlink:type="simple"><text:span text:style-name="nadrukondlijn">http://www.ruimtelijkeplannen.nl/web-roo/roo/bestemmingsplannen?planidn= NL.IMRO</text:span>.</text:a> NL.IMRO.0363.A1813PBSTD-OW01</text:p>
            <text:p text:style-name="common-al"/>
            <text:p text:style-name="common-al">            </text:p>
            <text:p text:style-name="common-al">Gedurende  de termijn van terinzageligging kan een ieder mondeling of schriftelijk  zijn zienswijze over de ontwerpvergunning kenbaar maken aan het  Algemeen bestuur van stadsdeel Centrum. </text:p>
            <text:p text:style-name="common-al"/>
            <text:p text:style-name="common-al">            </text:p>
            <text:p text:style-name="common-al">Een  schriftelijke zienswijze richt u aan het stadsdeel Centrum, Postbus  202, 1000AE Amsterdam, onder vermelding van : ‘Zienswijze  ontwerpomgevingsvergunning: Sarphatikade 15W.</text:p>
            <text:p text:style-name="common-al"/>
            <text:p text:style-name="common-al">            </text:p>
            <text:p text:style-name="common-al">Voor het kenbaar maken van een mondelinge zienswijze kunt u op werkdagen een afspraak maken via e-mail naar <text:a xlink:href="mailto:m.de.vocht@amsterdam.nl" xlink:type="simple"><text:span text:style-name="nadrukondlijn">m.de.vocht@amsterdam.nl</text:span></text:a>.  of via telefoonnummer 14020. Een afspraak dient uiterlijk één week voor  het einde van de terinzageligging te worden gemaakt. Het is niet  mogelijk telefonisch uw zienswijze kenbaar te maken.</text:p>
            <text:p text:style-name="common-al"/>
            <text:p text:style-name="common-al">
            <text:span text:style-name="nadrukcur">Uw gegevens worden in overeenstemming met de Algemene verordening gegevensbescherming (AVG) verwerkt. Op deze verwerking van persoonsgegevens is een privacyreglement van toepassing. Dit reglement kunt u raadplegen op de website van de gemeente Amsterdam.</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11 juli 2018</text:span>
          </text:p>
          </text:section>
          <text:section text:name="ondertekening_id1-3-2-2-2">
            <text:p><text:span text:style-name="ondertekening_naam">
            <text:span text:style-name="voornaam">
              
            </text:span>
            <text:span text:style-name="achternaam"/>
          </text:span></text:p>
            <text:p><text:span text:style-name="functie">Burgemeester en wethouders van Amsterdam</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17</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517</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517</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met projectafwijking voor vervanging van woonark Sarphatikade 15W, gemeente Amsterdam</meta:user-defined>
    <meta:user-defined meta:name="OVERHEIDop.doctype">Officiële Publicaties, versie 1.1</meta:user-defined>
    <meta:user-defined meta:name="DCTERMS.W3CDTF/OVERHEIDop.jaargang">2018</meta:user-defined>
    <meta:user-defined meta:name="DCTERMS.W3CDTF/DCTERMS.available">2018-07-12</meta:user-defined>
    <meta:user-defined meta:name="OVERHEIDop.publicationIssue">40517</meta:user-defined>
    <meta:user-defined meta:name="OVERHEIDop.StcrtID/DC.identifier">stcrt-2018-40517</meta:user-defined>
    <meta:user-defined meta:name="OVERHEID.TaxonomieBeleidsagenda/OVERHEID.category">Ruimte en infrastructuur | Organisatie en beleid</meta:user-defined>
    <meta:user-defined meta:name="OVERHEID.Gemeente/DC.spatial">Amsterdam</meta:user-defined>
    <meta:user-defined meta:name="OVERHEIDop.Ruimtelijkplan/OVERHEIDop.bekendmakingBetreffendePlan">NL.IMRO.0363.A1813PBSTD-OW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17WV 15w</meta:user-defined>
    <meta:user-defined meta:name="OVERHEIDop.woonplaats">Amsterdam</meta:user-defined>
    <meta:user-defined meta:name="OVERHEIDop.straatnaam">Sarphatikad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2030 485796</meta:user-defined>
    <meta:user-defined meta:name="OVERHEIDop.versieInformatie"/>
  </office:meta>
</office:document-meta>
</file>