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yramideboomgaard 312 Vleuten Vaststellen individuele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16 juli 2018 mag men op de Pyramideboomgaard op de parkeerplaats nabij huisnummer 312 3451 KV Vleuten niet meer stilstaan of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511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51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51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yramideboomgaard 312 Vleuten Vaststellen individuele gehandicaptenparkeerplaat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6</meta:user-defined>
    <meta:user-defined meta:name="OVERHEIDop.publicationIssue">40511</meta:user-defined>
    <meta:user-defined meta:name="OVERHEIDop.StcrtID/DC.identifier">stcrt-2018-40511</meta:user-defined>
    <meta:user-defined meta:name="DCTERMS.alternative">Gemeente Utrecht - vaststellen - Pyramideboomgaard 312 Vleuten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451KV 308</meta:user-defined>
    <meta:user-defined meta:name="OVERHEIDop.woonplaats">Vleuten</meta:user-defined>
    <meta:user-defined meta:name="OVERHEIDop.straatnaam">Pyramideboomgaar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9975 457813</meta:user-defined>
    <meta:user-defined meta:name="OVERHEIDop.versieInformatie"/>
  </office:meta>
</office:document-meta>
</file>