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4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06C02 – Vliegbasis Leeuwarden, Keegsdijkje 7, Leeuward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Inrichting of mijnbouwwerk oprichten of veranderen (Milieu)</text:p>
      <text:p text:style-name="ifm_p_ifm">Voor: De verandering betreft het wijzigen van de inrichtingsgrens en het toevoegen van</text:p>
      <text:p text:style-name="ifm_p_ifm">enkele gebouwen aan de inrichting.</text:p>
      <text:p text:style-name="ifm_p_ifm">Aanvraagdatum: 12 juni 2018</text:p>
      <text:p text:style-name="ifm_p_ifm">Zaaknummer: 2018/033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0493</text:span><text:tab/>25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0493</text:span><text:tab/>25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06C02 – Vliegbasis Leeuwarden, Keegsdijkje 7, Leeuward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04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4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06C02 – Vliegbasis Leeuwarden, Keegsdijkje 7, Leeuwarden, Inspectie Leefomgeving en Transport</meta:user-defined>
    <meta:user-defined meta:name="DCTERMS.W3CDTF/DCTERMS.available">2018-07-25</meta:user-defined>
    <meta:user-defined meta:name="OVERHEIDop.Ruimtelijkplan/OVERHEIDop.bekendmakingBetreffendePlan"/>
  </office:meta>
</office:document-meta>
</file>