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adresbesluit nr. 385 Zoomstede 1-1 t/m 1-67, burgemeester en wethouders gemeen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1-6-2018 bij besluit nr. 385 heeft vastgesteld het adresbesluit, op grond van de Wet basisregistratie adressen en gebouwen en de Verordening naamgeving en nummering (adressen) Het perceel kadastraal bekend onder Jutphaas C 2245  wordt vastgesteld op  </text:p>
            <text:p text:style-name="common-al">Zoomstede 1-1 t/m 1-67</text:p>
            <text:p text:style-name="tussenkopcur">Inzagetermijn</text:p>
            <text:p text:style-name="common-al">Met ingang van 5 juli 2018 tot en met 16 augustus 2018 ligt het besluit nr. 385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8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8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8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adresbesluit nr. 385 Zoomstede 1-1 t/m 1-67, burgemeester en wethouders gemeente Nieuwegein;</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40487</meta:user-defined>
    <meta:user-defined meta:name="OVERHEIDop.StcrtID/DC.identifier">stcrt-2018-40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HK 11</meta:user-defined>
    <meta:user-defined meta:name="OVERHEIDop.woonplaats">Nieuwegein</meta:user-defined>
    <meta:user-defined meta:name="OVERHEIDop.straatnaam">Zoomste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4157 448769</meta:user-defined>
    <meta:user-defined meta:name="OVERHEIDop.versieInformatie"/>
  </office:meta>
</office:document-meta>
</file>