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dresbesluit nr. 387 Herenstraat 130 t/m 187, burgemeester en wethouders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7-2018 bij besluit nr. 387 heeft vastgesteld het adresbesluit, op grond van de Wet basisregistratie adressen en gebouwen en de Verordening naamgeving en nummering (adressen) Het perceel kadastraal bekend onder Jutphaas B 8072  wordt vastgesteld op  </text:p>
            <text:p text:style-name="common-al">Herenstraat 130 t/m 187</text:p>
            <text:p text:style-name="tussenkopcur">Inzagetermijn</text:p>
            <text:p text:style-name="common-al">Met ingang van 5 juli 2018 tot en met 16 augustus 2018 ligt het besluit nr. 38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7 Herenstraat 130 t/m 187, burgemeester en wethouders gemeente Nieuwegei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486</meta:user-defined>
    <meta:user-defined meta:name="OVERHEIDop.StcrtID/DC.identifier">stcrt-2018-4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Doorslag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433 449001</meta:user-defined>
    <meta:user-defined meta:name="OVERHEIDop.versieInformatie"/>
  </office:meta>
</office:document-meta>
</file>