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5-5">
      <text:list-level-style-bullet text:bullet-char="-" text:level="1">
        <style:list-level-properties text:min-label-width="10mm"/>
      </text:list-level-style-bullet>
    </text:list-style>
    <text:list-style style:name="id1-3-2-1-1-5-1-3-5-5-1">
      <text:list-level-style-bullet text:bullet-char="-" text:level="1">
        <style:list-level-properties text:min-label-width="10mm"/>
      </text:list-level-style-bullet>
    </text:list-style>
    <text:list-style style:name="id1-3-2-1-1-5-1-3-5-5-2">
      <text:list-level-style-bullet text:bullet-char="-" text:level="1">
        <style:list-level-properties text:min-label-width="10mm"/>
      </text:list-level-style-bullet>
    </text:list-style>
    <text:list-style style:name="id1-3-2-1-1-5-1-3-5-5-3">
      <text:list-level-style-bullet text:bullet-char="-" text:level="1">
        <style:list-level-properties text:min-label-width="10mm"/>
      </text:list-level-style-bullet>
    </text:list-style>
    <text:list-style style:name="id1-3-2-1-1-5-1-3-5-5-4">
      <text:list-level-style-bullet text:bullet-char="-" text:level="1">
        <style:list-level-properties text:min-label-width="10mm"/>
      </text:list-level-style-bullet>
    </text:list-style>
    <text:list-style style:name="id1-3-2-1-1-5-1-3-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3-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3-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3-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3-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erkeersbesluit DAK Drunense Duinenloop 18 maar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2 januari 2018 een verkeersbesluit genomen voor de Drunense Duinenloop op 18 maart 2018.</text:p>
            <text:p text:style-name="common-al"/>
            <text:p text:style-name="common-al">De Drunense Atletiek Klub mag t.b.v. het evenement de volgende verkeersmaatregelen uitvoeren op 18 maart 2018: </text:p>
            <text:p text:style-name="common-al"/>
            <text:list text:style-name="id1-3-2-1-1-5">
              <text:list-item text:style-override="id1-3-2-1-1-5-1">
                <text:number>1.</text:number>
                <text:p text:style-name="al">Van 8.30 uur tot 17.00 uur de volgende straten voor het verkeer fysiek af te sluiten door het plaatsen van dranghekken en borden met een geslotenverklaring (model C1 RVV 1990).</text:p>
                <text:list text:style-name="id1-3-2-1-1-5-1-3">
                  <text:list-item text:style-override="id1-3-2-1-1-5-1-3-1">
                    <text:number>-</text:number>
                    <text:p text:style-name="al">Grotestraat, van de Hugo de Grootstraat tot de Jac. v/d Meijdenstraat</text:p>
                  </text:list-item>
                  <text:list-item text:style-override="id1-3-2-1-1-5-1-3-2">
                    <text:number>-</text:number>
                    <text:p text:style-name="al">Hugo de Grootstraat</text:p>
                  </text:list-item>
                  <text:list-item text:style-override="id1-3-2-1-1-5-1-3-3">
                    <text:number>-</text:number>
                    <text:p text:style-name="al">Torenstraat, van de Kanaalweg tot de Grotestraat</text:p>
                  </text:list-item>
                  <text:list-item text:style-override="id1-3-2-1-1-5-1-3-4">
                    <text:number>-</text:number>
                    <text:p text:style-name="al">Stationsstraat, van de Grotestraat tot Ter Hunen. Met hierbij een vooraankondiging van de afsluiting t.h.v. de Wilhelminastraat.</text:p>
                  </text:list-item>
                  <text:list-item text:style-override="id1-3-2-1-1-5-1-3-5">
                    <text:number>-</text:number>
                    <text:p text:style-name="al">Raadhuisplein</text:p>
                    <text:p text:style-name="al"/>
                    <text:p text:style-name="al">2. Van 11.00 uur tot 14.00 uur de volgende straten voor het verkeer fysiek af te sluiten door het plaatsen van dranghekken en borden met een geslotenverklaring (model C1 RVV 1990).</text:p>
                    <text:list text:style-name="id1-3-2-1-1-5-1-3-5-5">
                      <text:list-item text:style-override="id1-3-2-1-1-5-1-3-5-5-1">
                        <text:number>-</text:number>
                        <text:p text:style-name="al">Grotestraat, van de rotonde Eindstraat tot en met Jac. v.d. Meijdenstraat</text:p>
                      </text:list-item>
                      <text:list-item text:style-override="id1-3-2-1-1-5-1-3-5-5-2">
                        <text:number>-</text:number>
                        <text:p text:style-name="al">Joost van den Vondellaan</text:p>
                      </text:list-item>
                      <text:list-item text:style-override="id1-3-2-1-1-5-1-3-5-5-3">
                        <text:number>-</text:number>
                        <text:p text:style-name="al">Statenlaan, van de rotonde Eindstraat tot de Overlaatweg</text:p>
                      </text:list-item>
                      <text:list-item text:style-override="id1-3-2-1-1-5-1-3-5-5-4">
                        <text:number>-</text:number>
                        <text:p text:style-name="al">Overlaatweg, van de Overstortweg tot de rotonde Statenlaan</text:p>
                        <text:p text:style-name="al"/>
                      </text:list-item>
                      <text:list-item text:style-override="id1-3-2-1-1-5-1-3-5-5-5">
                        <text:number>3.</text:number>
                        <text:p text:style-name="al">Van 8.30 uur tot 17.00 uur tweerichtingenverkeer in te stellen in de Achterstraat door het omklappen van de eenrichtingsverkeersborden (modellen C2 en C3 RVV 1990). Ter hoogte van de Burgemeester Steinbachstraat moet tevens een vooraankondiging worden geplaatst met de mededeling dat het doorgaande verkeer (richting het Raadhuisplein) is gestremd.</text:p>
                        <text:p text:style-name="al"/>
                      </text:list-item>
                      <text:list-item text:style-override="id1-3-2-1-1-5-1-3-5-5-6">
                        <text:number>4.</text:number>
                        <text:p text:style-name="al">Van 14.30 uur tot 17.00 uur tweerichtingenverkeer in te stellen in de Joost van den Vondellaan door het omklappen van de eenrichtingsverkeersborden (modellen C2 en C3 RVV 1990). </text:p>
                        <text:p text:style-name="al"/>
                      </text:list-item>
                      <text:list-item text:style-override="id1-3-2-1-1-5-1-3-5-5-7">
                        <text:number>5.</text:number>
                        <text:p text:style-name="al">Van 11.00 uur tot 17.00 uur tweerichtingenverkeer in te stellen in de Torenstraat, vanaf de Aalbersestraat tot de Joost van den Vondellaan, door het omklappen van de eenrichtingsverkeersborden (modellen C2 en C3 RVV 1990). </text:p>
                        <text:p text:style-name="al"/>
                      </text:list-item>
                      <text:list-item text:style-override="id1-3-2-1-1-5-1-3-5-5-8">
                        <text:number>6.</text:number>
                        <text:p text:style-name="al">Van 14.00 uur tot 16.00 uur de Duinweg (tussen de Klinkert en het parkeerterrein bij Giersbergen) af te sluiten voor gemotoriseerd verkeer door het plaatsen van dranghekken en borden met een geslotenverklaring (model C1 RVV 1990). Voor motorvoertuigen wordt een omleidingsroute ingesteld via de Honderbunderweg, Margriet en de Margrietweg, waarbij verkeer van en naar de Klinkert nog mogelijk is.</text:p>
                        <text:p text:style-name="al"/>
                      </text:list-item>
                      <text:list-item text:style-override="id1-3-2-1-1-5-1-3-5-5-9">
                        <text:number>7.</text:number>
                        <text:p text:style-name="al">Van 11.00 uur tot 17.00 uur de paaltjes in de Laan van Nieuw-Zeeland tijdelijk te verwijderen en toegankelijk te maken voor verkeer voor ontsluiting van Venne West via de Kleinestraat.</text:p>
                        <text:p text:style-name="al"/>
                      </text:list-item>
                      <text:list-item text:style-override="id1-3-2-1-1-5-1-3-5-5-10">
                        <text:number>8.</text:number>
                        <text:p text:style-name="al">Van 11.00 uur tot 17.00 uur het Gelderlandpad toegankelijk te maken voor verkeer voor de bereikbaarheid van de parkeerplaats nabij de Voorste Venne.</text:p>
                        <text:p text:style-name="al"/>
                      </text:list-item>
                      <text:list-item text:style-override="id1-3-2-1-1-5-1-3-5-5-11">
                        <text:number>9.</text:number>
                        <text:p text:style-name="al">Van 11.00 uur tot 17.00 uur de paaltjes te verwijderen in de Heidijk en Giersbergen om deze paden beter toegankelijk te maken voor de deelnemers.</text:p>
                      </text:list-item>
                    </text:list>
                  </text:list-item>
                </text:list>
              </text:list-item>
            </text:list>
            <text:p text:style-name="common-al"> </text:p>
            <text:p text:style-name="common-al">Het besluit is verzonden op 22 januari 2018 en bij de gemeente bekend onder nummer 00529043.</text:p>
            <text:p text:style-name="common-al"> </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p text:style-name="common-al">U kunt alleen op deze 2 manieren bezwaar maken:</text:p>
            <text:list text:style-name="id1-3-2-1-1-13">
              <text:list-item text:style-override="id1-3-2-1-1-13-1">
                <text:number>1.</text:number>
                <text:p text:style-name="al">Online via de website www.heusden.nl (u kunt inloggen met uw DigiD)</text:p>
              </text:list-item>
              <text:list-item text:style-override="id1-3-2-1-1-13-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6">
              <text:list-item text:style-override="id1-3-2-1-1-16-1">
                <text:number>1.</text:number>
                <text:p text:style-name="al">uw naam en adresgegevens;</text:p>
              </text:list-item>
              <text:list-item text:style-override="id1-3-2-1-1-16-2">
                <text:number>2.</text:number>
                <text:p text:style-name="al">datum waarop u het bezwaarschrift indient;</text:p>
              </text:list-item>
              <text:list-item text:style-override="id1-3-2-1-1-16-3">
                <text:number>3.</text:number>
                <text:p text:style-name="al">een omschrijving of een kopie van het besluit waar u het niet mee eens bent;</text:p>
              </text:list-item>
              <text:list-item text:style-override="id1-3-2-1-1-16-4">
                <text:number>4.</text:number>
                <text:p text:style-name="al">de redenen van het bezwaar;</text:p>
              </text:list-item>
              <text:list-item text:style-override="id1-3-2-1-1-16-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keersbesluit DAK Drunense Duinenloop 18 maart 2018]</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048</meta:user-defined>
    <meta:user-defined meta:name="OVERHEIDop.StcrtID/DC.identifier">stcrt-2018-4048</meta:user-defined>
    <meta:user-defined meta:name="OVERHEID.TaxonomieBeleidsagenda/OVERHEID.category">Verkeer | Organisatie en beleid</meta:user-defined>
    <meta:user-defined meta:name="OVERHEIDop.referentienummer">0052904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3</meta:user-defined>
    <meta:user-defined meta:name="OVERHEIDop.woonplaats">Drunen</meta:user-defined>
    <meta:user-defined meta:name="OVERHEIDop.straatnaam">Raadhuis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277 410835</meta:user-defined>
    <meta:user-defined meta:name="OVERHEID.EPSG28992/DC.spatial">137277 410835</meta:user-defined>
    <meta:user-defined meta:name="OVERHEIDop.versieInformatie"/>
  </office:meta>
</office:document-meta>
</file>