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 H16; toetreding Oranje-Nassau Energie B.V., Ministerie van Economische Zaken en Klimaat</text:h>
      <text:p text:style-name="ifm_p_font.italic_mt.7.4mm_ifm">03-07-2018</text:p>
      <text:p text:style-name="ifm_p_font.italic_ifm">DGETM-EO / 18137594</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en Klimaat, van 17 september 2012 verleende opsporingsvergunning, met kenmerk DGETM-EM/12098472 (Staatscourant 2012, nr. 23463) voor het blok H16 van het continentaal plat, welk blok is aangegeven op de als bijlage 3 bij de Mijnbouwregeling gevoegde kaart;</text:p>
      <text:p text:style-name="ifm_p_indent.-5mm_mleft.5mm_ifm">–<text:tab/>de vergunninghouder heeft, bij brief ontvangen op 27 april 2018, om toestemming gevraagd – op grond van artikel 20, eerste lid, van de Mijnbouwwet (hierna: Mbw) – tot overdracht van de opsporingsvergunning koolwaterstoffen H16, zodanig dat Oranje-Nassau Energie B.V. (hierna: ONE) en Hansa gezamenlijk vergunninghouder worden van deze opsporingsvergunning, waarbij ONE degene is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Hansa Hydrocarbons Limited wordt toestemming verleend tot overdracht van de opsporingsvergunning koolwaterstoffen H16, zodanig dat Hansa Hydrocarbons Limited en Oranje-Nassau Energie B.V. gezamenlijk vergunninghouder worden van deze opsporingsvergunning.</text:p>
      <text:h text:style-name="ifm_p_font.bold_mt.5.08mm_page.keep-with-next_ifm" text:outline-level="2">Artikel<text:s/>2<text:s/></text:h>
      <text:p text:style-name="ifm_p_mt.4.23mm_ifm">Oranje-Nassau Energie B.V. word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76</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76</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 H16; toetreding Oranje-Nassau Energie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toestemming overdracht opsporingsvergunning koolwaterstoffen blok H16; toetreding Oranje-Nassau Energie B.V., Ministerie van Economische Zaken en Klimaat</meta:user-defined>
    <meta:user-defined meta:name="DCTERMS.W3CDTF/DCTERMS.available">2018-07-19</meta:user-defined>
    <meta:user-defined meta:name="OVERHEIDop.Ruimtelijkplan/OVERHEIDop.bekendmakingBetreffendePlan"/>
  </office:meta>
</office:document-meta>
</file>