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chterholt 4,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echterholt 4 te Wijhe (kadastraal bekend als gemeente Wijhe, sectie B, nummers 2595 en 2592) legt het college van B en W een ontwerp wijzigingsplan ter inzage. Het plan maakt de splitsing van de karakteristieke boerderij naar twee wooneenheden en de verbouwing van het karakteristieke bijgebouw tot woning, planologisch mogelijk. </text:p>
            <text:p text:style-name="common-al">
            <text:span text:style-name="nadrukvet">Ontwerpbesluit hogere grenswaarde Wechterholt 4 te Wijhe</text:span>
          </text:p>
            <text:p text:style-name="common-al">Een hogere grenswaarde op basis van de Wet geluidhinder is nodig in het kader van de wijzigingsplanprocedure “Wechterholt 4, Wijhe”, waarmee het realiseren van in totaal 3 woningen met de daarbij behorende bijgebouwen mogelijk worden gemaakt.</text:p>
            <text:p text:style-name="common-al">De hogere grenswaarde houdt verband met de geluidsbelasting door het wegverkeer op de Wechterholt, die voor 2 woningen hoger ligt dan de voorkeursgrenswaarde van 48 dB.</text:p>
            <text:p text:style-name="common-al">Het plan (identificatienummer NL.IMRO.1773.WP20180001040-0201) en de bijbehorende stukken liggen ter inzage van <text:span text:style-name="nadrukvet">19 juli 2018 tot en met 29 augustus 2018</text:span>.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echterholt 4, Wijh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474</meta:user-defined>
    <meta:user-defined meta:name="OVERHEIDop.StcrtID/DC.identifier">stcrt-2018-40474</meta:user-defined>
    <meta:user-defined meta:name="OVERHEID.TaxonomieBeleidsagenda/OVERHEID.category">Ruimte en infrastructuur | Organisatie en beleid</meta:user-defined>
    <meta:user-defined meta:name="OVERHEIDop.Ruimtelijkplan/OVERHEIDop.bekendmakingBetreffendePlan">NL.IMRO.1773.WP2018000104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RC 4</meta:user-defined>
    <meta:user-defined meta:name="OVERHEIDop.woonplaats">Wijhe</meta:user-defined>
    <meta:user-defined meta:name="OVERHEIDop.straatnaam">Wechterhol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72 490809</meta:user-defined>
    <meta:user-defined meta:name="OVERHEIDop.versieInformatie"/>
  </office:meta>
</office:document-meta>
</file>