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op grond van artikel 3.6 van de Wet ruimtelijke ordening (Wro) de terinzagelegging bekend van het ontwerpwijzigingsplan ‘Uitbreiding glastuinbouwlocatie Broekstraat – Tuindersweg Belfeld’.</text:p>
            <text:p text:style-name="common-al">Het ontwerpwijzigingsplan betreft een bedrijfsuitbreiding met kassen op de percelen E 141, 142, 143 en 1116 en waterbassins op de percelen E 788 en 789.</text:p>
            <text:p text:style-name="common-al"/>
            <text:p text:style-name="common-al">
            <text:span text:style-name="nadrukvet">Inzage</text:span>
          </text:p>
            <text:p text:style-name="common-al">Het ontwerpwijzigingsplan met bijbehorende stukken ligt met ingang van maandag 16 juli 2018 tot en met zondag 26 augustus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wijzig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09BROEKSTR-ON01.</text:p>
            <text:p text:style-name="common-al"/>
            <text:p text:style-name="common-al">
            <text:span text:style-name="nadrukvet">Zienswijzen</text:span>
          </text:p>
            <text:p text:style-name="common-al">Tijdens deze periode van terinzagelegging kunnen belanghebbenden naar keuze mondelinge of schriftelijke zienswijzen inbrengen tegen het ontwerpwijzigingsplan. Deze zienswijze(n) moet uw naam, adres en registratienummer bevatten, en gemotiveerd, gedateerd en ondertekend zijn. Zienswijzen moeten worden gericht aan het college van burgemeester en wethouder, Postbus 3434, 5902 RK Venlo. Voor het indienen van mondelinge zienswijzen, kunt u binnen voormelde termijn een afspraak maken met het Team Bouwen en -Milieu, bereikbaar op 077-3596606. Het is niet mogelijk per e-mail zienswijzen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470</meta:user-defined>
    <meta:user-defined meta:name="OVERHEIDop.StcrtID/DC.identifier">stcrt-2018-40470</meta:user-defined>
    <meta:user-defined meta:name="OVERHEID.TaxonomieBeleidsagenda/OVERHEID.category">Ruimte en infrastructuur | Organisatie en beleid</meta:user-defined>
    <meta:user-defined meta:name="OVERHEIDop.referentienummer">1348968</meta:user-defined>
    <meta:user-defined meta:name="DCTERMS.abstract">Het ontwerpwijzigingsplan betreft een bedrijfsuitbreiding met kassen op de percelen E 141, 142, 143 en 1116 en waterbassins op de percelen E 788 en 789.</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BZ 32</meta:user-defined>
    <meta:user-defined meta:name="OVERHEIDop.woonplaats">Belfeld</meta:user-defined>
    <meta:user-defined meta:name="OVERHEIDop.straatnaam">Broe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223 368572</meta:user-defined>
    <meta:user-defined meta:name="OVERHEIDop.versieInformatie"/>
  </office:meta>
</office:document-meta>
</file>