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, uitgebreide procedure, Bosruiterweg 14 en 16, het realiseren van een grondgebonden zonnepark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4 mei 2018  ontvangen aanvraag een omgevingsvergunning (met toepassing van artikel 2.12 lid 1 onder a 3) te verlenen voor het realiseren van een grondgebonden zonnepark  activiteit 1,3, op de locatie Bosruiterweg 14 en 16.</text:p>
            <text:p text:style-name="common-al">De aanvraag heeft dossiernummer: 18Z0001951.</text:p>
            <text:p text:style-name="common-al"/>
            <text:p text:style-name="common-al">Ter inzage</text:p>
            <text:p text:style-name="common-al">De stukken liggen vanaf 18 juli tot en met 28 augustus 2018 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Job Zandvoort 036-5229550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4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4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Bosruiterweg 14 en 16, het realiseren van een grondgebonden zonnepark, Gemeente Zeewol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7</meta:user-defined>
    <meta:user-defined meta:name="OVERHEIDop.publicationIssue">40457</meta:user-defined>
    <meta:user-defined meta:name="OVERHEIDop.StcrtID/DC.identifier">stcrt-2018-40457</meta:user-defined>
    <meta:user-defined meta:name="OVERHEID.TaxonomieBeleidsagenda/OVERHEID.category">Ruimte en infrastructuur | Organisatie en beleid</meta:user-defined>
    <meta:user-defined meta:name="OVERHEIDop.referentienummer">18Z0001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123</meta:user-defined>
    <meta:user-defined meta:name="OVERHEIDop.woonplaats">Zeewolde</meta:user-defined>
    <meta:user-defined meta:name="OVERHEIDop.straatnaam">Bosrui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0648 483961</meta:user-defined>
    <meta:user-defined meta:name="OVERHEIDop.versieInformatie"/>
  </office:meta>
</office:document-meta>
</file>